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25 woningen  aan Klokkenlaan 30, 5175 NV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kkenlaan 30, 5175 NV Loon op Zand,</text:span> het bouwen van 25 woningen gelegen aan Havrostraat 1 t/m 27 (oneven) en 2 t/m 22 (even)  te Loon op Zand(0809Z2408071 verzonden 06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60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071</meta:user-defined>
    <dc:language>nl</dc:language>
    <meta:user-defined meta:name="OVERHEIDop.locatietype/OVERHEIDop.gebiedsmarkering">Punt</meta:user-defined>
    <meta:user-defined meta:name="DC.title">Toestemming voor het bouwen van 25 woningen  aan Klokkenlaan 30, 5175 NV Loon op Zan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08</meta:user-defined>
    <meta:user-defined meta:name="OVERHEIDop.GmbID/DC.identifier">gmb-2025-54608</meta:user-defined>
    <meta:user-defined meta:name="OVERHEIDop.versieInformatie"/>
  </office:meta>
</office:document-meta>
</file>