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woonhuis d.m.v. het vervangen van de bestaande aanbouw, Goolkatenweg 111, 7521 BE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
            
          </text:p>
            <text:p text:style-name="common-al">Op 10-12-2025 hebben wij een aanvraag ontvangen voor het vergroten van een woonhuis d.m.v. het vervangen van de bestaande aanbouw op de locatie Goolkatenweg 111, 7521 BE Enschede. De aanvraag is geregistreerd onder zaaknummer 0153Z202512110003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607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7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7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1100038</meta:user-defined>
    <dc:language>nl</dc:language>
    <meta:user-defined meta:name="OVERHEIDop.locatietype/OVERHEIDop.gebiedsmarkering">Punt</meta:user-defined>
    <meta:user-defined meta:name="DC.title">Kennisgeving ontvangst aanvraag het vergroten van eenwoonhuis d.m.v. het vervangen van de bestaande aanbouw, Goolkatenweg 111, 7521 BE Enschede</meta:user-defined>
    <meta:user-defined meta:name="DCTERMS.W3CDTF/DCTERMS.available">2025-12-24</meta:user-defined>
    <meta:user-defined meta:name="DCTERMS.W3CDTF/OVERHEIDop.jaargang">2025</meta:user-defined>
    <meta:user-defined meta:name="OVERHEIDop.publicationIssue">546077</meta:user-defined>
    <meta:user-defined meta:name="OVERHEIDop.GmbID/DC.identifier">gmb-2025-546077</meta:user-defined>
    <meta:user-defined meta:name="OVERHEIDop.versieInformatie"/>
  </office:meta>
</office:document-meta>
</file>