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gevel en aanbouw aan Kleine Heitrak 7 5721SB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6-11-2025 22:04 een sloopmelding met kenmerk 2025112602038 ontvangen. De melding is geregistreerd onder zaaknummer 07432024219956 en op 11-12-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60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19956</meta:user-defined>
    <meta:user-defined meta:name="DCTERMS.abstract">het slopen van een gevel en aanbouw</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gevel en aanbouw aan Kleine Heitrak 7 5721SB Asten</meta:user-defined>
    <meta:user-defined meta:name="DCTERMS.W3CDTF/DCTERMS.available">2025-12-15</meta:user-defined>
    <meta:user-defined meta:name="DCTERMS.W3CDTF/OVERHEIDop.jaargang">2025</meta:user-defined>
    <meta:user-defined meta:name="OVERHEIDop.publicationIssue">546073</meta:user-defined>
    <meta:user-defined meta:name="OVERHEIDop.GmbID/DC.identifier">gmb-2025-546073</meta:user-defined>
    <meta:user-defined meta:name="OVERHEIDop.versieInformatie"/>
  </office:meta>
</office:document-meta>
</file>