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voor kleine windturbines in Apeldoorn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heeft op 27 november 2025 het ‘Beleidskader voor kleine windturbines in Apeldoorn’ vastgesteld.</text:p>
            <text:p text:style-name="al"/>
            <text:p text:style-name="al">Het beleidskader is een hulpmiddel voor inwoners en initiatiefnemers om inzicht te geven in het soort initiatieven met kleine windturbines dat de gemeente ondersteunt en de procedure die hier bij hoort. Het doel van dit geactualiseerde beleidskader is dat het voor initiatiefnemers interessant wordt om te investeren in een kleine windturbine en op deze wijze een bijdrage te leveren aan de toename van duurzame energie in de gemeente. Met dit herziene beleidskader scheppen we duidelijkheid over de mogelijkheden en voorwaarden voor de plaatsing van kleine windturbines. </text:p>
            <text:p text:style-name="al"/>
            <text:p text:style-name="al">Het ‘Beleidskader voor kleine windturbines in Apeldoorn’ treedt in werking op 28 november 2025. Tegen het vastgestelde beleidsstuk kan geen bezwaar of beroep worden ingesteld.</text:p>
            <text:p text:style-name="al"/>
            <text:p text:style-name="al">Het ‘Beleidskader voor kleine windturbines in Apeldoorn’ is in te zien via onze website <text:a xlink:href="http://www.apeldoorn.nl/beleidsnota-s" xlink:type="simple">www.apeldoorn.nl/beleidsnota-s</text:a>.</text:p>
            <text:p text:style-name="al"/>
            <text:p text:style-name="al">Het beleidsstuk is ook digitaal in te zien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al"/>
            <text:p text:style-name="al">Apeldoorn, 15 dec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07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leidskader voor kleine windturbines in Apeldoorn vastgesteld</meta:user-defined>
    <meta:user-defined meta:name="DCTERMS.W3CDTF/DCTERMS.available">2025-12-15</meta:user-defined>
    <meta:user-defined meta:name="DCTERMS.W3CDTF/OVERHEIDop.jaargang">2025</meta:user-defined>
    <meta:user-defined meta:name="OVERHEIDop.publicationIssue">546070</meta:user-defined>
    <meta:user-defined meta:name="OVERHEIDop.GmbID/DC.identifier">gmb-2025-546070</meta:user-defined>
    <meta:user-defined meta:name="OVERHEIDop.versieInformatie"/>
  </office:meta>
</office:document-meta>
</file>