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nokverhoging, Korenbloemweg 29, 7211D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deze Omgevingsvergunning bekend gemaakt aan de aanvrager van de vergunning:</text:p>
            <text:p text:style-name="common-al">Korenbloemweg 29, 7211DN Eefde, het plaatsen van een nokverhoging, Z2024-019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60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98</meta:user-defined>
    <meta:user-defined meta:name="DCTERMS.abstract">Z2024-01998 Korenbloemweg 29, 7211DN Eefde</meta:user-defined>
    <dc:language>nl</dc:language>
    <meta:user-defined meta:name="OVERHEIDop.locatietype/OVERHEIDop.gebiedsmarkering">Vlak</meta:user-defined>
    <meta:user-defined meta:name="DC.title">Bekendgemaakte Omgevingsvergunning voor het plaatsen van een nokverhoging, Korenbloemweg 29, 7211DN Eef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4607</meta:user-defined>
    <meta:user-defined meta:name="OVERHEIDop.GmbID/DC.identifier">gmb-2025-54607</meta:user-defined>
    <meta:user-defined meta:name="OVERHEIDop.versieInformatie"/>
  </office:meta>
</office:document-meta>
</file>