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Scheepvaartstraat 1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december 2025 tot en met 28 januari 2026 voor een ieder ter inzage ligt: </text:p>
            <text:p text:style-name="common-al"/>
            <text:p text:style-name="common-al">- het ontwerp TAM-omgevingsplan Hoofdstuk 22u Scheepvaartstraat 1 Deventer</text:p>
            <text:p text:style-name="common-al"/>
            <text:p text:style-name="tussenkopcur">
            <text:span text:style-name="nadrukvet">Inhoud</text:span>
          </text:p>
            <text:p text:style-name="common-al">Initiatiefnemer wenst de bedrijfsfunctie op het perceel Scheepvaartstraat 1 te Deventer te wijzigen naar een woonfunctie. Het plan is om de braakliggende kavel te herontwikkelen naar een woontoren met 98 appartementen voor diverse doelgroepen en daarbij maximaal 350 m2 aan commerciële functies. Daarnaast wordt de openbare ruimte heringericht door een parkachtige omgeving te creëren aan de waterzijde. </text:p>
            <text:p text:style-name="common-al"/>
            <text:p text:style-name="tussenkopcur">
            <text:span text:style-name="nadrukvet">Inzien</text:span>
          </text:p>
            <text:p text:style-name="common-al">Het ontwerp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21-OW01 of door het adres van de locatie in te vullen.</text:p>
            <text:p text:style-name="common-al"/>
            <text:p text:style-name="common-al">Het ontwerp TAM-omgevingsplan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u Scheepvaartstraat 1 Deventer’ ligt van <text:span text:style-name="nadrukvet">donderdag 18 december 2025 tot en met woensdag 28 januari 2026</text:span> ter inzage. <text:span text:style-name="nadrukvet">U kunt tot en met woensdag 28 januari 2026 reageren. </text:span></text:p>
            <text:p text:style-name="common-al"/>
            <text:p text:style-name="common-al">Als u een reactie wilt geven op het ontwerp TAM-omgevingsplan ‘Hoofdstuk 22u Scheepvaartstraat 1’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Het college van burgemeester en wethouders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u Scheepvaartstraat 1 Deventer’. </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J.H.J. Hendrik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 </text:p>
            <text:p text:style-name="common-al"/>
            <text:p text:style-name="tussenkopcur">
            <text:span text:style-name="nadrukvet">Het vervolg </text:span>
          </text:p>
            <text:p text:style-name="last-al">Nadat het TAM-omgevingsplan is vastgesteld, is er voor belanghebbenden en voor degenen die een zienswijze hebben ingediend,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0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1-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u Scheepvaartstraat 1 Deventer</meta:user-defined>
    <meta:user-defined meta:name="DCTERMS.W3CDTF/DCTERMS.available">2025-12-17</meta:user-defined>
    <meta:user-defined meta:name="DCTERMS.W3CDTF/OVERHEIDop.jaargang">2025</meta:user-defined>
    <meta:user-defined meta:name="OVERHEIDop.publicationIssue">546067</meta:user-defined>
    <meta:user-defined meta:name="OVERHEIDop.GmbID/DC.identifier">gmb-2025-546067</meta:user-defined>
    <meta:user-defined meta:name="OVERHEIDop.versieInformatie"/>
  </office:meta>
</office:document-meta>
</file>