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 - Ingekomen aanvraag: Op 31 januari 2025 is er een aanvraag evenementenvergunning binnengekomen voor: Gamebeurs van 3 oktober 2025 t/m 6 oktober in het Activum te Hoog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54606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0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0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 - Ingekomen aanvraag: Op 31 januari 2025 is er een aanvraag evenementenvergunning binnengekomen voor: Gamebeurs van 3 oktober 2025 t/m 6 oktober in het Activum te Hoogeve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4606</meta:user-defined>
    <meta:user-defined meta:name="OVERHEIDop.GmbID/DC.identifier">gmb-2025-54606</meta:user-defined>
    <meta:user-defined meta:name="OVERHEIDop.versieInformatie"/>
  </office:meta>
</office:document-meta>
</file>