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Stationsweg 53 Bergentheim'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25 is het wijzigingsplan door de raad vastgesteld. Het wijzigingsplan wijzigt het Omgevingsplan gemeente Hardenberg. Het heeft te maken met de locatie Stationsweg 53 in Bergentheim. Het wijzigingsplan is bedoeld om 3 appartementen binnen de bestaande bebouwing mogelijk te maken. </text:p>
            <text:p text:style-name="common-al"/>
            <text:p text:style-name="common-al">
            <text:span text:style-name="nadrukvet">Vanaf 18 december 2025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TAM0007-VG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Bent u het niet eens met dit besluit dan kunt u in beroep gaan</text:span>
          </text:p>
            <text:p text:style-name="common-al">Belanghebbenden mogen dat altijd. De beroepstermijn start op 19 december 2025.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common-al">Het wijzigingsplan treedt vier weken na deze bekendmaking van het vaststellingsbesluit in werking.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7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0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07-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Stationsweg 53 Bergentheim' is vastgesteld</meta:user-defined>
    <meta:user-defined meta:name="DCTERMS.W3CDTF/DCTERMS.available">2025-12-17</meta:user-defined>
    <meta:user-defined meta:name="DCTERMS.W3CDTF/OVERHEIDop.jaargang">2025</meta:user-defined>
    <meta:user-defined meta:name="OVERHEIDop.publicationIssue">546059</meta:user-defined>
    <meta:user-defined meta:name="OVERHEIDop.GmbID/DC.identifier">gmb-2025-546059</meta:user-defined>
    <meta:user-defined meta:name="OVERHEIDop.versieInformatie"/>
  </office:meta>
</office:document-meta>
</file>