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melding, voor schaatstoertocht Ankeveen op locatie Stichts End 22a, 1244PN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december 2025 een Evenementenmelding verleend voor schaatstoertocht Ankeveen op locatie Stichts End 22a, 1244PN Ankeveen met zaaknummer Z2025-00001320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2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605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20</meta:user-defined>
    <meta:user-defined meta:name="DCTERMS.abstract">Betreft: Beschikking op aanvraag op locatie Stichts End 22a, 1244PN Ankeveen. Startdatum:13 november 2025 datum besluit: 11 december 2025</meta:user-defined>
    <dc:language>nl</dc:language>
    <meta:user-defined meta:name="OVERHEIDop.locatietype/OVERHEIDop.gebiedsmarkering">Punt</meta:user-defined>
    <meta:user-defined meta:name="DC.title">Kennisgeving besluit op Evenementenmelding, voor schaatstoertocht Ankeveen op locatie Stichts End 22a, 1244PN Ankeve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52</meta:user-defined>
    <meta:user-defined meta:name="OVERHEIDop.GmbID/DC.identifier">gmb-2025-546052</meta:user-defined>
    <meta:user-defined meta:name="OVERHEIDop.versieInformatie"/>
  </office:meta>
</office:document-meta>
</file>