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Slûs 13, 9249NB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melding ontvangen voor activiteiten waarvoor geen vergunningplicht geldt op de locatie De Slûs 13, 9249NB Frieschepalen. De melding is geregistreerd onder zaaknummer Z2025-00006674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605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6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Slûs 13, 9249NB Frieschepal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051</meta:user-defined>
    <meta:user-defined meta:name="OVERHEIDop.GmbID/DC.identifier">gmb-2025-546051</meta:user-defined>
    <meta:user-defined meta:name="OVERHEIDop.versieInformatie"/>
  </office:meta>
</office:document-meta>
</file>