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terras, Grote Kerkhof 9 te Deventer (1149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Grand Boutique Hotel Huis Vermeer B.V. ontvangen voor het exploiteren van een terras (wijziging) plaatsvindend aan het Grote Kerkhof 9 te Deventer.</text:p>
            <text:p text:style-name="common-al">De aanvraag is van 11 februari 2025 t/m 25 februari 2025 in te zien. Voor inzage van de aanvraag: mail uw verzoek naar <text:a xlink:href="mailto:vergunningen@deventer.nl" xlink:type="simple">vergunningen@deventer.nl</text:a>.Wij sturen u per mail de geanonimiseerde aanvraag. Wilt u hierbij het zaaknummer 1149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0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exploitatievergunning terras, Grote Kerkhof 9 te Deventer (11496-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05</meta:user-defined>
    <meta:user-defined meta:name="OVERHEIDop.GmbID/DC.identifier">gmb-2025-54605</meta:user-defined>
    <meta:user-defined meta:name="OVERHEIDop.versieInformatie"/>
  </office:meta>
</office:document-meta>
</file>