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nabij nummer 82, Apeldoorn, het realiseren van een opstijgpunt met hekwerk en mastverzwaring (mast 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2-2025</text:p>
            <text:p text:style-name="common-al">Zaaknummer:  020060222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04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2291</meta:user-defined>
    <dc:language>nl</dc:language>
    <meta:user-defined meta:name="OVERHEIDop.locatietype/OVERHEIDop.gebiedsmarkering">Vlak</meta:user-defined>
    <meta:user-defined meta:name="DC.title">Aanvraag Omgevingsvergunning IJsseldijk nabij nummer 82, Apeldoorn, het realiseren van een opstijgpunt met hekwerk en mastverzwaring (mast 21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48</meta:user-defined>
    <meta:user-defined meta:name="OVERHEIDop.GmbID/DC.identifier">gmb-2025-546048</meta:user-defined>
    <meta:user-defined meta:name="OVERHEIDop.versieInformatie"/>
  </office:meta>
</office:document-meta>
</file>