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MRO omgevingsplan ‘Dekkerswald te Groesbeek’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op grond van artikel 16.30 van de Omgevingswet bekend dat het ontwerp TAM-IMRO omgevingsplan ‘Dekkerswald, te Groesbeek’ met ingang van dinsdag 16 december 2025 gedurende zes weken voor iedereen ter inzage ligt. </text:p>
            <text:p text:style-name="common-al">
            <text:span text:style-name="nadrukvet">Het Plan </text:span>
          </text:p>
            <text:p text:style-name="common-al">Het ontwerp TAM-IMRO plan heeft betrekking op de locatie Dekkerswald gelegen aan de Nijmeegsebaan tussen de kernen Groesbeek en Heilig Landstichting. Het plan omvat het planologisch-juridisch kader voor een gebiedsontwikkeling van het voormalige instellingenterrein Dekkerswald. Het plan biedt onder andere ruimte voor de bouw van 395 woningen in de vorm van een zorgzame buurt. </text:p>
            <text:p text:style-name="common-al">
            <text:span text:style-name="nadrukvet">Inzage</text:span>
          </text:p>
            <text:p text:style-name="common-al">Het ontwerp TAM-IMRO omgevingsplan ‘Dekkerswald te Groesbeek’ ligt met ingang van dinsdag 16 december 2025 zes weken ter inzage. Het ontwerp TAM-IMRO omgevingsplan en de bijbehorende stukken zijn digitaal in te zien op de website <text:a xlink:href="http://omgevingswet.overheid.nl/regels-op-de-kaart" xlink:type="simple">https://omgevingswet.overheid.nl/regels-op-de-kaart</text:a> onder nummer NL.IMRO.1945.TAMDEKKERSWALD-ONW1 . Daarnaast is het ontwerp TAM-IMRO omgevingsplan op afspraak in te zien in het gemeentehuis, Dorpsplein 1 te Groesbeek. Voor het maken van een afspraak kunt u contact opnemen met het algemene nummer op 14024. </text:p>
            <text:p text:style-name="common-al">
            <text:span text:style-name="nadrukvet">Zienswijzen</text:span>
          </text:p>
            <text:p text:style-name="common-al">Gedurende de inzagetermijn (tot en met 26 januari 2026) kan iedereen een zienswijze indienen op dit plan bij de gemeenteraad van Berg en Dal, Postbus 20, 6560 AA Groesbeek. Het is niet mogelijk via internet/e-mail een zienswijze in te dienen. Voor het eventueel indienen van een mondelinge zienswijze kunt u contact opnemen met het team Ruimtelijke ontwikkeling van de gemeente Berg en Dal via 14024. </text:p>
            <text:p text:style-name="common-al">
            <text:span text:style-name="nadrukvet">Informatieavond </text:span>
          </text:p>
            <text:p text:style-name="last-al">Op dinsdag 13 januari 2026 is er een inloopavond over het plan. U kunt dan meer te weten komen over hoe de nieuwe woonbuurt eruit komt te zien en hoe de natuur wordt behouden en versterkt. U ziet hoe de input vanuit het participatietraject is verwerkt in het plan. Daarnaast is er veel aandacht voor wat een zorgzame buurt is en hoe u nu al kan meedoen. Wilt u langskomen? U bent tussen 19u en 21u van harte welkom in Kapel onder de Bogen op Dekkerswald. Het adres is Parklaan 273 in Groesbeek. Aanmelden is niet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604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4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4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TAMDEKKERSWALD-ONW1</meta:user-defined>
    <meta:user-defined meta:name="OVERHEIDop.Plansoort/OVERHEIDop.plansoort">bestemmings- of omgevingsplan</meta:user-defined>
    <meta:user-defined meta:name="DCTERMS.abstract">Het plan omvat het planologisch-juridisch kader voor een gebiedsontwikkeling van het voormalige instellingenterrein Dekkerswald. Het plan biedt onder andere ruimte voor de bouw van 395 woningen in de vorm van een zorgzame buurt.</meta:user-defined>
    <dc:language>nl</dc:language>
    <meta:user-defined meta:name="OVERHEIDop.locatietype/OVERHEIDop.gebiedsmarkering">Vlak</meta:user-defined>
    <meta:user-defined meta:name="DC.title">Ontwerp TAM-IMRO omgevingsplan ‘Dekkerswald te Groesbeek’ ter inzage</meta:user-defined>
    <meta:user-defined meta:name="DCTERMS.W3CDTF/DCTERMS.available">2025-12-15</meta:user-defined>
    <meta:user-defined meta:name="DCTERMS.W3CDTF/OVERHEIDop.jaargang">2025</meta:user-defined>
    <meta:user-defined meta:name="OVERHEIDop.publicationIssue">546045</meta:user-defined>
    <meta:user-defined meta:name="OVERHEIDop.GmbID/DC.identifier">gmb-2025-546045</meta:user-defined>
    <meta:user-defined meta:name="OVERHEIDop.versieInformatie"/>
  </office:meta>
</office:document-meta>
</file>