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44880</text:p>
            <text:p text:style-name="common-al">Adres:   Markt Oud Gastel</text:p>
            <text:p text:style-name="common-al">Evenement:  Mega Kerstborrel XL op 20-12-2025</text:p>
            <text:p text:style-name="common-al">verzenddatum: 11-1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60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4880</meta:user-defined>
    <meta:user-defined meta:name="DCTERMS.abstract">evenementenvergunning Mega kerstborrel XL op 20-12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43</meta:user-defined>
    <meta:user-defined meta:name="OVERHEIDop.GmbID/DC.identifier">gmb-2025-546043</meta:user-defined>
    <meta:user-defined meta:name="OVERHEIDop.versieInformatie"/>
  </office:meta>
</office:document-meta>
</file>