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voor melding evenement Toertocht  Plassentocht UT02 + overige ijsactiviteiten  op locatie recreatiestrook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Evenementenmelding verleend voor melding evenement Toertocht Plassentocht UT02 + overige ijsactiviteiten op locatie recreatiestrook Tienhoven met zaaknummer Z2025-0000131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60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11</meta:user-defined>
    <meta:user-defined meta:name="DCTERMS.abstract">Betreft: Beschikking op aanvraag op locatie recreatiestrook Tienhoven. Startdatum:13 november 2025 datum besluit: 11 december 2025</meta:user-defined>
    <dc:language>nl</dc:language>
    <meta:user-defined meta:name="OVERHEIDop.locatietype/OVERHEIDop.gebiedsmarkering">Punt</meta:user-defined>
    <meta:user-defined meta:name="DC.title">Kennisgeving besluit op Evenementenmelding, voor melding evenement Toertocht  Plassentocht UT02 + overige ijsactiviteiten  op locatie recreatiestrook Tien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42</meta:user-defined>
    <meta:user-defined meta:name="OVERHEIDop.GmbID/DC.identifier">gmb-2025-546042</meta:user-defined>
    <meta:user-defined meta:name="OVERHEIDop.versieInformatie"/>
  </office:meta>
</office:document-meta>
</file>