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een bouwwerk (wijziging eerdere vergunning - OPA), Hoogstraat 53, 6011 RX E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een bouwwerk (wijziging eerdere vergunning - OPA) op locatie Hoogstraat 53, 6011 RX Ell .</text:p>
            <text:p text:style-name="common-al">De omgevingsvergunning is geregistreerd onder zaaknummer Z2024-00001637. Het besluit is op 6 februar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60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0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3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bouwen een bouwwerk (wijziging eerdere vergunning - OPA), Hoogstraat 53, 6011 RX El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604</meta:user-defined>
    <meta:user-defined meta:name="OVERHEIDop.GmbID/DC.identifier">gmb-2025-54604</meta:user-defined>
    <meta:user-defined meta:name="OVERHEIDop.versieInformatie"/>
  </office:meta>
</office:document-meta>
</file>