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gevelreclame, Westerkaai 78, 8281 B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Westerkaai 78, 8281 BH te Genemuiden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5-000114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0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19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Westerkaai 78, 8281 BH te Genemui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037</meta:user-defined>
    <meta:user-defined meta:name="OVERHEIDop.GmbID/DC.identifier">gmb-2025-546037</meta:user-defined>
    <meta:user-defined meta:name="OVERHEIDop.versieInformatie"/>
  </office:meta>
</office:document-meta>
</file>