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Klinkerweg en Verburgw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Klinkerweg en Verbrugweg te Hasselt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Z2025-00011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0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36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Klinkerweg en Verburgweg te Hassel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036</meta:user-defined>
    <meta:user-defined meta:name="OVERHEIDop.GmbID/DC.identifier">gmb-2025-546036</meta:user-defined>
    <meta:user-defined meta:name="OVERHEIDop.versieInformatie"/>
  </office:meta>
</office:document-meta>
</file>