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Industrieweg 11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Industrieweg 11, 8061 RB te Hasselt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112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2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87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Industrieweg 11, 8061 RB te Hassel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35</meta:user-defined>
    <meta:user-defined meta:name="OVERHEIDop.GmbID/DC.identifier">gmb-2025-546035</meta:user-defined>
    <meta:user-defined meta:name="OVERHEIDop.versieInformatie"/>
  </office:meta>
</office:document-meta>
</file>