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komen aanvraag omgevingsvergunning - Kerkstraat 9b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59249 – 1 december 2025 </text:p>
            <text:p text:style-name="common-al">Kerkstraat 9b Noordwijk | het wijzigen en realiseren van een woning op de 1e verdieping*</text:p>
            <text:p text:style-name="common-al">* Betreft rectificatie van publicatie week 50. In deze publicatie is per abuis aangegeven dat er sprake is van een wijziging van het bestemmingsplan. Dit is niet het geva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60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59249</meta:user-defined>
    <meta:user-defined meta:name="DCTERMS.abstract">het wijzigen en realiseren van een woning op de 1e verdieping, 01-12-2025</meta:user-defined>
    <dc:language>nl</dc:language>
    <meta:user-defined meta:name="OVERHEIDop.locatietype/OVERHEIDop.gebiedsmarkering">Adres</meta:user-defined>
    <meta:user-defined meta:name="DC.title">RECTIFICATIE: Ingekomen aanvraag omgevingsvergunning - Kerkstraat 9b Noordwijk</meta:user-defined>
    <meta:user-defined meta:name="DCTERMS.W3CDTF/DCTERMS.available">2025-12-16</meta:user-defined>
    <meta:user-defined meta:name="DCTERMS.W3CDTF/OVERHEIDop.jaargang">2025</meta:user-defined>
    <meta:user-defined meta:name="OVERHEIDop.publicationIssue">546034</meta:user-defined>
    <meta:user-defined meta:name="OVERHEIDop.GmbID/DC.identifier">gmb-2025-546034</meta:user-defined>
    <meta:user-defined meta:name="OVERHEIDop.versieInformatie"/>
  </office:meta>
</office:document-meta>
</file>