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roduceren van kunststof verpakkingsmateriaal, Hanzeweg 16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Hanzeweg 16, 8061 RC te Hasselt</text:p>
            <text:p text:style-name="common-al">
            <text:span text:style-name="nadrukvet">Zaakomschrijving:</text:span> Het produceren van kunststof verpakkingsmateriaal</text:p>
            <text:p text:style-name="common-al">
            <text:span text:style-name="nadrukvet">Zaaknummer:</text:span> Z2025-00010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Rubberindustrie en kunststof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5-00010630</meta:user-defined>
    <meta:user-defined meta:name="DCTERMS.abstract">Het produceren van kunststof verpakkingsmateri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roduceren van kunststof verpakkingsmateriaal, Hanzeweg 16, 8061 RC te Hassel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33</meta:user-defined>
    <meta:user-defined meta:name="OVERHEIDop.GmbID/DC.identifier">gmb-2025-546033</meta:user-defined>
    <meta:user-defined meta:name="OVERHEIDop.versieInformatie"/>
  </office:meta>
</office:document-meta>
</file>