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tijdelijk chalet i.v.m. verbouwen woning op locatie Pannenhoefsebaan 7, 4891 ZA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laat weten dat de aanvraag om een omgevingsvergunning voor het plaatsen van tijdelijk chalet i.v.m. verbouwen woning op locatie Pannenhoefsebaan 7, 4891 ZA Rijsbergen is ingetrokken. De intrekking is geregistreerd onder zaaknummer 0879ZV202501327. De ingetrokken vergunning betreft:</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50132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0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327</meta:user-defined>
    <dc:language>nl</dc:language>
    <meta:user-defined meta:name="OVERHEIDop.locatietype/OVERHEIDop.gebiedsmarkering">Punt</meta:user-defined>
    <meta:user-defined meta:name="DC.title">Kennisgeving intrekking aanvraag omgevingsvergunning voor het plaatsen van tijdelijk chalet i.v.m. verbouwen woning op locatie Pannenhoefsebaan 7, 4891 ZA Rijsbergen</meta:user-defined>
    <meta:user-defined meta:name="DCTERMS.W3CDTF/DCTERMS.available">2025-12-15</meta:user-defined>
    <meta:user-defined meta:name="DCTERMS.W3CDTF/OVERHEIDop.jaargang">2025</meta:user-defined>
    <meta:user-defined meta:name="OVERHEIDop.publicationIssue">546028</meta:user-defined>
    <meta:user-defined meta:name="OVERHEIDop.GmbID/DC.identifier">gmb-2025-546028</meta:user-defined>
    <meta:user-defined meta:name="OVERHEIDop.versieInformatie"/>
  </office:meta>
</office:document-meta>
</file>