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kappen van een Cipres, Overstichtlaan 27 7414AP Deventer, [Deventer F 1673] Deventer F 16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1-12-2025</text:p>
            <text:p text:style-name="common-al">
            <text:span text:style-name="nadrukvet">Locatie:</text:span> Overstichtlaan 27 7414AP Deventer, [Deventer F 1673] Deventer F 1673</text:p>
            <text:p text:style-name="common-al">
            <text:span text:style-name="nadrukvet">Zaakomschrijving:</text:span> het kappen van een Cipres</text:p>
            <text:p text:style-name="common-al">
            <text:span text:style-name="nadrukvet">Zaaknummer:</text:span> Z2025-000098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981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8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602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813</meta:user-defined>
    <meta:user-defined meta:name="DCTERMS.abstract">het kappen van een Cipr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het kappen van een Cipres, Overstichtlaan 27 7414AP Deventer, [Deventer F 1673] Deventer F 167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25</meta:user-defined>
    <meta:user-defined meta:name="OVERHEIDop.GmbID/DC.identifier">gmb-2025-546025</meta:user-defined>
    <meta:user-defined meta:name="OVERHEIDop.versieInformatie"/>
  </office:meta>
</office:document-meta>
</file>