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Kappe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 boom</text:p>
            <text:p text:style-name="common-al">Aanvrager: Rijksvastgoedbedrijf </text:p>
            <text:p text:style-name="common-al">Zaaknummer: OD2025-0039080</text:p>
            <text:p text:style-name="common-al">DSO nummer: 2025120201596</text:p>
            <text:p text:style-name="common-al">Ontvangstdatum aanvraag: 0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0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9080</meta:user-defined>
    <meta:user-defined meta:name="DCTERMS.abstract">het kapp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Kappen 1 boom</meta:user-defined>
    <meta:user-defined meta:name="DCTERMS.W3CDTF/DCTERMS.available">2025-12-15</meta:user-defined>
    <meta:user-defined meta:name="DCTERMS.W3CDTF/OVERHEIDop.jaargang">2025</meta:user-defined>
    <meta:user-defined meta:name="OVERHEIDop.publicationIssue">546024</meta:user-defined>
    <meta:user-defined meta:name="OVERHEIDop.GmbID/DC.identifier">gmb-2025-546024</meta:user-defined>
    <meta:user-defined meta:name="OVERHEIDop.versieInformatie"/>
  </office:meta>
</office:document-meta>
</file>