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luit omgevingsvergunning Beneden-Leeuwen, Krozenbogerd 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De bouw van een bedrijfspand met bedrijfswoning. </text:p>
            <text:p text:style-name="common-al">
            <text:span text:style-name="nadrukvet">U kunt het ontwerpbesluit omgevingsvergunning inzien en hierop reageren</text:span>
          </text:p>
            <text:p text:style-name="common-al">Van donderdag 18 december 2025 tot en met woensdag 28 januari 2026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team Ruimte via 14 0487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</text:p>
            <text:p text:style-name="common-al">het gemeentehuis. U vindt het ontwerpbesluit ook op onze website <text:a xlink:href="http://www.westmaasenwaal.nl" xlink:type="simple">www.westmaasenwaal.nl</text:a>.</text:p>
            <text:p text:style-name="common-al">Beneden-Leeuwen,</text:p>
            <text:p text:style-name="common-al">Burgemeester en wethouders van West Maas en Waal,</text:p>
            <text:p text:style-name="common-al">De secretaris,  de burgemeester,</text:p>
            <text:p text:style-name="last-al">D. Oosterom V.M. (Vincent)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60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Krozenbogerd3-AFW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Ontwerpbesluit omgevingsvergunning Beneden-Leeuwen, Krozenbogerd 3 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22</meta:user-defined>
    <meta:user-defined meta:name="OVERHEIDop.GmbID/DC.identifier">gmb-2025-546022</meta:user-defined>
    <meta:user-defined meta:name="OVERHEIDop.versieInformatie"/>
  </office:meta>
</office:document-meta>
</file>