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donk 16a 5753PH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6-02-2025 een besluit genomen op de aanvraag omgevingsvergunning voor het vervangen van een bestaand bedrijfsgebouw door een nieuw bedrijfsgebouw en een bijgebouw op de locatie Esdonk 16a, 5753 PH in Deurne. De zaak is geregistreerd onder nummer HZ-2024-0578.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60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578</meta:user-defined>
    <meta:user-defined meta:name="DCTERMS.abstract">het vervangen van een bestaand bedrijfsgebouw door een nieuw bedrijfsgebouw en een bijgebouw</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Esdonk 16a 5753PH Deurne</meta:user-defined>
    <meta:user-defined meta:name="OVERHEIDop.datumEindeReactietermijn">2025-03-23</meta:user-defined>
    <meta:user-defined meta:name="OVERHEIDop.terinzageleggingBG">https://mijnpublicaties.nl/Publicatie/656b9c88-a883-4325-e327-08dd07bb90d0</meta:user-defined>
    <meta:user-defined meta:name="DCTERMS.W3CDTF/DCTERMS.available">2025-02-10</meta:user-defined>
    <meta:user-defined meta:name="DCTERMS.W3CDTF/OVERHEIDop.jaargang">2025</meta:user-defined>
    <meta:user-defined meta:name="OVERHEIDop.publicationIssue">54602</meta:user-defined>
    <meta:user-defined meta:name="OVERHEIDop.GmbID/DC.identifier">gmb-2025-54602</meta:user-defined>
    <meta:user-defined meta:name="OVERHEIDop.versieInformatie"/>
  </office:meta>
</office:document-meta>
</file>