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melding, voor melding evenement schaatsen in Loosdrecht op locatie Oud-Loosdrechtsedijk 238, 1231N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december 2025 een Evenementenmelding verleend voor melding evenement schaatsen in Loosdrecht op locatie Oud-Loosdrechtsedijk 238, 1231NH Loosdrecht met zaaknummer Z2025-00001279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7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601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79</meta:user-defined>
    <meta:user-defined meta:name="DCTERMS.abstract">Betreft: Beschikking op aanvraag op locatie Oud-Loosdrechtsedijk 238, 1231NH Loosdrecht. Startdatum:3 november 2025 datum besluit: 11 december 2025</meta:user-defined>
    <dc:language>nl</dc:language>
    <meta:user-defined meta:name="OVERHEIDop.locatietype/OVERHEIDop.gebiedsmarkering">Punt</meta:user-defined>
    <meta:user-defined meta:name="DC.title">Kennisgeving besluit op Evenementenmelding, voor melding evenement schaatsen in Loosdrecht op locatie Oud-Loosdrechtsedijk 238, 1231NH Loosdrech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19</meta:user-defined>
    <meta:user-defined meta:name="OVERHEIDop.GmbID/DC.identifier">gmb-2025-546019</meta:user-defined>
    <meta:user-defined meta:name="OVERHEIDop.versieInformatie"/>
  </office:meta>
</office:document-meta>
</file>