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Delflandplein 3 1062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9 houtopstanden in de openbare ruimte t.h.v. Delflandplein 3 (Kadastraal objecten: STN02E09859G0000 en STN02E08700G0000)</text:p>
            <text:p text:style-name="common-al">Zaakadres: Delflandplein 3 1062HP Amsterdam</text:p>
            <text:p text:style-name="common-al">Datum ontvangst: 04-12-2025</text:p>
            <text:p text:style-name="common-al">Zaaknummer: Z2025-051835</text:p>
            <text:p text:style-name="common-al">DSO-nummer: 20251204012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01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835</meta:user-defined>
    <meta:user-defined meta:name="DCTERMS.abstract">vellen van 19 houtopstanden in de openbare ruimte t.h.v. Delflandplein 3 (Kadastraal objecten: STN02E09859G0000 en STN02E08700G000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Delflandplein 3 1062HP Amsterdam</meta:user-defined>
    <meta:user-defined meta:name="DCTERMS.W3CDTF/DCTERMS.available">2025-12-15</meta:user-defined>
    <meta:user-defined meta:name="DCTERMS.W3CDTF/OVERHEIDop.jaargang">2025</meta:user-defined>
    <meta:user-defined meta:name="OVERHEIDop.externeBijlage">situatietekening (P)|exb-2025-46053</meta:user-defined>
    <meta:user-defined meta:name="OVERHEIDop.publicationIssue">546018</meta:user-defined>
    <meta:user-defined meta:name="OVERHEIDop.GmbID/DC.identifier">gmb-2025-546018</meta:user-defined>
    <meta:user-defined meta:name="OVERHEIDop.versieInformatie"/>
  </office:meta>
</office:document-meta>
</file>