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koopbeleid gemeente Wassenaar 2017 – Waar(de) voor ons geld!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, </text:p>
            <text:p text:style-name="al"/>
            <text:p text:style-name="al">overwegende het collegevoorstel ‘d.d. 3 juni 2025’; </text:p>
            <text:p text:style-name="al"/>
            <text:p text:style-name="al">gelet op </text:p>
            <text:p text:style-name="al"/>
            <text:list text:style-name="id1-3-2-1-1-7">
              <text:list-item text:style-override="id1-3-2-1-1-7-1">
                <text:number>-</text:number>
                <text:p text:style-name="al">de Aanbestedingswet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[Dit beslispunt betreft de vaststelling van de Beleidsregel Social return on investment gemeente Wassenaar 2025. Die beleidsregel is al bekendgemaakt door plaatsing in <text:a xlink:href="https://www.officielebekendmakingen.nl/gmb-2025-353478.html" xlink:type="simple"><text:span text:style-name="nadrukondlijn">Gemeenteblad 2025, 353478</text:span></text:a>.]</text:p>
              </text:list-item>
              <text:list-item text:style-override="id1-3-2-2-1-4-2">
                <text:number>2.</text:number>
                <text:p text:style-name="al">Bijlage 2 uit het inkoopbeleid van de gemeente Wassenaar te laten vervallen.</text:p>
                <text:p text:style-name="al">[Met het “inkoopbeleid van de gemeente Wassenaar” wordt bedoeld het “<text:a xlink:href="https://lokaleregelgeving.overheid.nl/CVDR743330/1" xlink:type="simple"><text:span text:style-name="nadrukondlijn">Inkoopbeleid gemeente Wassenaar 2017 – Waar(de) voor ons geld!</text:span></text:a>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Wassenaar, gehouden op 3 juni 2025.</text:span></text:p>
          </text:section>
          <text:section text:name="ondertekening_id1-3-2-3-2">
            <text:p><text:span text:style-name="functie"/></text:p>
            <text:p><text:span text:style-name="functie">drs. A.P.A. Oostermeijer,</text:span></text:p>
            <text:p><text:span text:style-name="functie">loco-gemeentesecretaris</text:span></text:p>
          </text:section>
          <text:section text:name="ondertekening_id1-3-2-3-3">
            <text:p><text:span text:style-name="functie"/></text:p>
            <text:p><text:span text:style-name="functie">drs. L.A. de Lang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60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Financiën | Organisatie en beleid</meta:user-defined>
    <meta:user-defined meta:name="DC.source">Aanbestedingswet 2012]|[1.0:c:BWBR0032203&amp;g=2022-03-02</meta:user-defined>
    <meta:user-defined meta:name="OVERHEIDop.referentienummer">Z/25/100146</meta:user-defined>
    <meta:user-defined meta:name="DCTERMS.alternative">Inkoopbeleid 2017 gemeente Wassenaar – Waar(-de) voor ons geld!</meta:user-defined>
    <dc:language>nl</dc:language>
    <meta:user-defined meta:name="OVERHEIDop.locatietype/OVERHEIDop.gebiedsmarkering">Gemeente</meta:user-defined>
    <meta:user-defined meta:name="DC.title">Inkoopbeleid 2017 gemeente Wassenaar – Waar(-de) voor ons geld!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11</meta:user-defined>
    <meta:user-defined meta:name="OVERHEIDop.betreftRegeling">CVDR743330_2</meta:user-defined>
    <meta:user-defined meta:name="OVERHEIDop.GmbID/DC.identifier">gmb-2025-546011</meta:user-defined>
    <meta:user-defined meta:name="xs:date/OVERHEIDop.startdatum">2025-12-15</meta:user-defined>
    <meta:user-defined meta:name="OVERHEIDop.versieInformatie"/>
  </office:meta>
</office:document-meta>
</file>