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installatie aanvoergemaal Dorkwerd - nabij Gaaikemadijk 29B Aduard, Aduard (ADA00) A 758, Ad</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Westerkwartier een aanvraag ontvangen voor het vervangen van een installatie aanvoergemaal Dorkwerd op locatie Verzoeklocatie 2025121101173, nabij Gaaikemadijk 29B Aduard, Aduard (ADA00) A 758, Aduard (ADA00) A 824, Aduard (ADA00) A 744, Groningen (GNG01) AA 276. De aanvraag is geregistreerd onder zaaknummer 2025014888. De aanvraag betreft:</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00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4888</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vervangen van een installatie aanvoergemaal Dorkwerd - nabij Gaaikemadijk 29B Aduard, Aduard (ADA00) A 758, Ad</meta:user-defined>
    <meta:user-defined meta:name="DCTERMS.W3CDTF/DCTERMS.available">2025-12-15</meta:user-defined>
    <meta:user-defined meta:name="DCTERMS.W3CDTF/OVERHEIDop.jaargang">2025</meta:user-defined>
    <meta:user-defined meta:name="OVERHEIDop.publicationIssue">546007</meta:user-defined>
    <meta:user-defined meta:name="OVERHEIDop.GmbID/DC.identifier">gmb-2025-546007</meta:user-defined>
    <meta:user-defined meta:name="OVERHEIDop.versieInformatie"/>
  </office:meta>
</office:document-meta>
</file>