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Smakterweg 86-86A, 5804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6-86A, 5804AM Venray - </text:span>het opslaan van ADR 2.2 stoffen in verpakking - zaaknummer Z2025-00002667 - ontvangstdatum 28 jul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gevaarlijke stoffen in verpakking</text:p>
              </text:list-item>
            </text:list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60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67</meta:user-defined>
    <meta:user-defined meta:name="DCTERMS.abstract">Betreft: Melding MBA -  Smakterweg 86-86A, 5804AM Venray</meta:user-defined>
    <dc:language>nl</dc:language>
    <meta:user-defined meta:name="OVERHEIDop.locatietype/OVERHEIDop.gebiedsmarkering">Vlak</meta:user-defined>
    <meta:user-defined meta:name="DC.title">Melding - Melding MBA - Smakterweg 86-86A, 5804AM Venray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6001</meta:user-defined>
    <meta:user-defined meta:name="OVERHEIDop.GmbID/DC.identifier">gmb-2025-546001</meta:user-defined>
    <meta:user-defined meta:name="OVERHEIDop.versieInformatie"/>
  </office:meta>
</office:document-meta>
</file>