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office:automatic-styles>
  <office:body>
    <office:text>
      <text:p text:style-name="new_page_staatscourant"/>
      <text:p text:style-name="single-kop-titel">Handhavingsscenario Delft 2024</text:p>
      <text:section text:name="regeling_id1-3-2" text:style-name="regeling">
        <text:section text:name="aanhef_id1-3-2-1" text:style-name="aanhef">
          <text:section text:name="preambule_id1-3-2-1-1" text:style-name="preambule">
            <text:p text:style-name="al">De burgemeester van de gemeente Delft, gelezen afdeling 4.3 van de Algemene wet bestuursrecht (Beleidsregels), besluit:</text:p>
            <text:p text:style-name="al"/>
            <text:list text:style-name="id1-3-2-1-1-3">
              <text:list-item text:style-override="id1-3-2-1-1-3-1">
                <text:number>1.</text:number>
                <text:p text:style-name="al">het Handhavingsscenario Delft 2024 vast te stellen, onder intrekking van het Handhavingsscenario Delft 2023;</text:p>
              </text:list-item>
              <text:list-item text:style-override="id1-3-2-1-1-3-2">
                <text:number>2.</text:number>
                <text:p text:style-name="al"> dat dit besluit wordt bekendgemaakt door publicatie in het elektronische gemeenteblad;</text:p>
              </text:list-item>
              <text:list-item text:style-override="id1-3-2-1-1-3-3">
                <text:number>3.</text:number>
                <text:p text:style-name="al">dat dit besluit in werking treedt op 1 februari 2025.</text:p>
              </text:list-item>
            </text:list>
            <text:p text:style-name="al">
            <text:span text:style-name="nadrukvet">Inleiding </text:span>
          </text:p>
            <text:p text:style-name="al"/>
            <text:p text:style-name="al">Deze nota bevat het Handhavingsscenario Horeca Delft dat de burgemeester op grond van de bevoegdheden uit de artikelen 170 en 174 van de Gemeentewet en afdeling 4.3 van de Algemene wet bestuursrecht kan vaststellen. </text:p>
            <text:p text:style-name="al"/>
            <text:p text:style-name="al">Dit scenario heeft betrekking op horecabedrijven. Op grond van afdeling 10 en 10A in de Algemene Plaatselijke Verordening voor Delft (APV) en de Alcoholwet kan de burgemeester handhavend optreden of aan de exploitant van een horecabedrijf (nadere) eisen opleggen. </text:p>
            <text:p text:style-name="al"/>
            <text:p text:style-name="al">Afhankelijk van de feiten en omstandigheden kan de burgemeester afwijken van dit scenario. Er wordt immers altijd getoetst aan de algemene beginselen van behoorlijk bestuur; voorts is artikel 4:84 van de Algemene wet bestuursrecht van toepassing. </text:p>
            <text:p text:style-name="al"/>
            <text:p text:style-name="al">Het scenario bestaat uit 3 hoofdstukken:</text:p>
            <text:p text:style-name="al"/>
            <text:list text:style-name="id1-3-2-1-1-14">
              <text:list-item text:style-override="id1-3-2-1-1-14-1">
                <text:number>•</text:number>
                <text:p text:style-name="al">Hoofdstuk 1 noemt de relevante gemeentelijke regelgeving; </text:p>
              </text:list-item>
              <text:list-item text:style-override="id1-3-2-1-1-14-2">
                <text:number>•</text:number>
                <text:p text:style-name="al">Hoofdstuk 2 bevat de verschillende groepen overtredingen en situaties waarin een combinatie van overtredingen plaatsvindt;</text:p>
              </text:list-item>
              <text:list-item text:style-override="id1-3-2-1-1-14-3">
                <text:number>•</text:number>
                <text:p text:style-name="al">Hoofdstuk 3 vermeldt de sancties die gelden bij overtredingen in de exploitatieperiode. </text:p>
              </text:list-item>
            </text:list>
          </text:section>
        </text:section>
        <text:section text:name="regeling-tekst_id1-3-2-2" text:style-name="regeling-tekst">
          <text:section text:name="hoofdstuk_id1-3-2-2-1" text:style-name="hoofdstuk">
            <text:p text:style-name="hoofdstuk_kop"><text:span text:style-name="nr">1.</text:span> Algemeen </text:p>
            <text:section text:name="artikel_id1-3-2-2-1-2" text:style-name="artikel">
              <text:p text:style-name="artikel_kop_titel"><text:span text:style-name="artikel_kop_nr">1.1</text:span> Relevante regelgeving </text:p>
              <text:p text:style-name="al">Gemeentelijke regelgeving: </text:p>
              <text:list text:style-name="id1-3-2-2-1-2-3">
                <text:list-item text:style-override="id1-3-2-2-1-2-3-1">
                  <text:number>•</text:number>
                  <text:p text:style-name="al">Algemene plaatselijke verordening voor Delft (APV); </text:p>
                </text:list-item>
                <text:list-item text:style-override="id1-3-2-2-1-2-3-2">
                  <text:number>•</text:number>
                  <text:p text:style-name="al">Alcoholverordening Delft 2023 (Alcoholverordening); </text:p>
                </text:list-item>
                <text:list-item text:style-override="id1-3-2-2-1-2-3-3">
                  <text:number>•</text:number>
                  <text:p text:style-name="al">Beleidsregel Bibob gemeente Delft. </text:p>
                </text:list-item>
              </text:list>
              <text:p text:style-name="al">Daarnaast is andere regelgeving aan de orde in de horeca. Dat betreft onder meer de Alcoholwet, regelgeving inzake brandveiligheid en bouw- en milieuregelgeving op grond van de geldende bepalingen met betrekking tot het omgevingsrecht. </text:p>
            </text:section>
            <text:p text:style-name="hoofdstuk_bottom"/>
          </text:section>
          <text:section text:name="hoofdstuk_id1-3-2-2-2" text:style-name="hoofdstuk">
            <text:p text:style-name="hoofdstuk_kop"><text:span text:style-name="nr">2.</text:span> Overtredingen </text:p>
            <text:section text:name="artikel_id1-3-2-2-2-2" text:style-name="artikel">
              <text:p text:style-name="artikel_kop_titel"><text:span text:style-name="artikel_kop_nr">2.1</text:span> Categorieën overtredingen </text:p>
              <text:p text:style-name="al">In Delft wordt met betrekking tot toezicht en handhaving voor de horeca gewerkt met een aantal categorieën van overtredingen. Het scenario voorziet daarmee in maatregelen die betrekking hebben op overtredingen begaan door exploitanten, personeel en bezoekers ten aanzien van: </text:p>
              <text:p text:style-name="al">Illegale exploitatie (daarmee wordt bedoeld: exploitatie van een horecagelegenheid zonder te beschikken over de vereiste vergunning of toestemming op grond van de Alcoholwet- of verordening, de APV of het omgevingsplan), bepalingen van de Alcoholwet- of verordening, overtreding van sluitingstijden, vergunning- en veiligheidsvoorschriften, het gebruik van niet-gecertificeerde portiers, seksuele intimidatie, racisme, obstructie van hulpdiensten en het bevoegd gezag, drugsgebruik en drugshandel, heling, wapens, geweld, illegaal gokken en overlast. </text:p>
            </text:section>
            <text:section text:name="artikel_id1-3-2-2-2-3" text:style-name="artikel">
              <text:p text:style-name="artikel_kop_titel"><text:span text:style-name="artikel_kop_nr">2.2</text:span> Uitgangspunten</text:p>
              <text:p text:style-name="al">In algemene zin is het scenario opgebouwd aan de hand van de volgende uitgangspunten:</text:p>
              <text:p text:style-name="al">Hoe ernstiger de overtreding, des te korter is het handhavingstraject (en des te sneller wordt besloten tot een maatregel). Hoe ernstiger de overtreding, des te zwaarder de maatregel. De ernst van de overtreding kan aanleiding vormen om een stap in het scenario over te slaan.</text:p>
              <text:p text:style-name="al">Bij het treffen van een maatregel wordt de mate van verwijtbaarheid van de exploitant, de wijze waarop deze heeft gereageerd na het desbetreffende incident en de mate waarin dat optreden de openbare orde en veiligheid mede heeft doen herstellen meegewogen. </text:p>
            </text:section>
            <text:section text:name="artikel_id1-3-2-2-2-4" text:style-name="artikel">
              <text:p text:style-name="artikel_kop_titel"><text:span text:style-name="artikel_kop_nr">2.3</text:span> Combinaties van overtredingen </text:p>
              <text:p text:style-name="al">In de praktijk kan ook sprake zijn van een combinatie van overtredingen. Waarbij het denkbaar is dat meerdere gemeentelijke regels overtreden worden, maar ook regels waar andere bestuursorganen, zoals politie, brandweer of NVWA op toezien. De burgemeester kan besluiten om in dit soort situaties (eventueel in overleg met het extern toezichthoudend orgaan) - met inachtneming van de richtlijnen zoals die in dit scenario zijn vastgesteld – maatwerk toe te passen door bijvoorbeeld een stap in het scenario over te slaan. </text:p>
            </text:section>
            <text:section text:name="artikel_id1-3-2-2-2-5" text:style-name="artikel">
              <text:p text:style-name="artikel_kop_titel"><text:span text:style-name="artikel_kop_nr">2.4</text:span> Nadere eisen</text:p>
              <text:p text:style-name="al">Met inachtneming van artikel 5:7 van de Algemene wet bestuursrecht kan een herstelsanctie worden opgelegd zodra het gevaar voor de overtreding klaarblijkelijk dreigt. Daarnaast kunnen er nadere eisen worden opgelegd op grond van de APV.</text:p>
              <text:p text:style-name="al">Voorbeelden van nadere eisen die gesteld kunnen worden zijn het opleggen van een eis tot het hebben van beveiliging, een afstemmingsplicht met politie en gemeente, eisen aan het gebruik van in- en uitgangen, eisen aan het deurbeleid en het kenbaar maken van het deurbeleid. De eisen kunnen zijn neergelegd in een veiligheidsplan dat de exploitant indient bij de gemeente, en dat vervolgens als nadere eis aan de vergunning kan worden verbonden. Het is aan de exploitant om aan te tonen hoe hij aan de (algemene) normen van openbare orde en veiligheid zal voldoen.</text:p>
            </text:section>
            <text:p text:style-name="hoofdstuk_bottom"/>
          </text:section>
          <text:section text:name="hoofdstuk_id1-3-2-2-3" text:style-name="hoofdstuk">
            <text:p text:style-name="hoofdstuk_kop"><text:span text:style-name="nr">3.</text:span> Categorie indeling en maatregelen </text:p>
            <text:section text:name="artikel_id1-3-2-2-3-2" text:style-name="artikel">
              <text:p text:style-name="artikel_kop_titel"><text:span text:style-name="artikel_kop_label"/> </text:p>
              <text:p text:style-name="al">De burgemeester kan op grond van artikel 2.29, lid 1, van de APV ter bescherming van het woon- en leefklimaat en de openbare orde tot sluiting van een horeca-inrichting overgaan. Tevens is sluiting van een horeca-inrichting mogelijk op grond van artikel 13b van de Opiumwet. Hiervoor is de burgemeester afhankelijk van politie-informatie.</text:p>
              <text:p text:style-name="al">Als de aangevraagde vergunning is verleend of er geen sprake is van een vergunningplicht, kan er ook aanleiding zijn om een maatregel op te leggen. In dit hoofdstuk gaat het over maatregelen bij incidenten en overtredingen, die zijn begaan door de exploitant en/of het personeel van de horeca-inrichting, en maatregelen die betrekking hebben op het gedrag van klanten of bezoekers in directe relatie tot de horeca-inrichting. </text:p>
              <text:p text:style-name="al"/>
              <text:p text:style-name="al">Categorie A is de zwaarste categorie en categorie C de lichtste. Onder categorie A vallen ernstige overtredingen waarop een directe en zwaardere maatregel van toepassing is om de openbare orde en veiligheid te kunnen herstellen; onder categorie B vallen overtredingen die nog altijd een grote impact hebben op de openbare orde en veiligheid, maar minder zwaar zijn dan onder categorie A, onder categorie C vallen vergrijpen die een lichtere impact hebben.</text:p>
              <text:p text:style-name="al"/>
              <text:p text:style-name="al">In de kennisgeving van een waarschuwing of maatregel wordt medegedeeld wat de in het handhavingsscenario opgenomen volgende maatregel is, die zal worden opgelegd bij de eerstvolgende overtreding in dezelfde categorie binnen twaalf maanden. Zie voor de schematische weergave bijlage 1. </text:p>
            </text:section>
            <text:section text:name="artikel_id1-3-2-2-3-3" text:style-name="artikel">
              <text:p text:style-name="artikel_kop_titel"><text:span text:style-name="artikel_kop_nr">3.1</text:span> Categorie A (Wet Damocles)</text:p>
              <text:list text:style-name="id1-3-2-2-3-3-2">
                <text:list-item text:style-override="id1-3-2-2-3-3-2-1">
                  <text:number>➢</text:number>
                  <text:p text:style-name="al">Drugshandel/ aantreffen handelshoeveelheid drugs</text:p>
                </text:list-item>
                <text:list-item text:style-override="id1-3-2-2-3-3-2-2">
                  <text:number>➢</text:number>
                  <text:p text:style-name="al">Wapen(s); zoals vastgelegd in de wet wapens en munitie</text:p>
                </text:list-item>
                <text:list-item text:style-override="id1-3-2-2-3-3-2-3">
                  <text:number>➢</text:number>
                  <text:p text:style-name="al">Ernstig geweld door exploitant/personeel</text:p>
                </text:list-item>
              </text:list>
              <text:p text:style-name="al">Er wordt tot sluiting<text:note text:id="noot_id1-3-2-2-3-3-3-1" text:note-class="footnote"><text:note-citation text:label=" 1"> 1</text:note-citation><text:note-body><text:p text:style-name="noot.al">Wettelijke grondslag tijdelijke sluiting in artikel 2:29 lid 1 en artikel 2:65 van de APV.</text:p></text:note-body></text:note> van de horeca-inrichting voor de periode van 6 maanden overgegaan, indien in en/of buiten, doch in directe relatie met, de horeca-inrichting, harddrugs worden verhandeld en/of worden gebruikt; indien in of buiten doch in directe relatie met de horeca-inrichting een wapen wordt aangetroffen, of er is gedreigd met of gebruik gemaakt van een steek- en/of vuurwapen; er ernstig geweld is gebruikt door de exploitant of het personeel. Voorbeelden van ernstig geweld: verwurging en alle handelingen met botbreuken of ziekenhuisopname tot gevolg. Bij de kennisgeving van de genoemde sluiting wordt meegedeeld, dat bij de eerstvolgende overtreding binnen twaalf maanden, de vergunning wordt ingetrokken<text:note text:id="noot_id1-3-2-2-3-3-3-2" text:note-class="footnote"><text:note-citation text:label=" 2"> 2</text:note-citation><text:note-body><text:p text:style-name="noot.al">Wettelijk grondslag intrekken exploitatievergunning: artikel 2:27f lid 1 van de APV, alcoholwetvergunning: artikel 31 lid 1, sub c van de Alcoholwet en verlof alcoholvrij: artikel 17 lid 2, sub c van de Alcoholverordening.</text:p></text:note-body></text:note> .</text:p>
              <text:p text:style-name="al"/>
              <text:p text:style-name="al">
              <text:span text:style-name="nadrukondlijn">Spoedsluiting </text:span>
            </text:p>
              <text:p text:style-name="al">Bij categorie A overtredingen en incidenten wordt in beginsel met spoed een bevel tot sluiting<text:note text:id="noot_id1-3-2-2-3-3-6-1" text:note-class="footnote"><text:note-citation text:label=" 3"> 3</text:note-citation><text:note-body><text:p text:style-name="noot.al">Dit sluitingsbevel kan worden gegeven op grond van artikel 174 Gemeentewet.</text:p></text:note-body></text:note> van de horeca inrichting gegeven voor een periode van ten hoogste twee weken. Het bevel van de burgemeester kan mondeling worden bekendgemaakt en wordt daarna zo spoedig mogelijk schriftelijk bevestigd. Er wordt géén waarschuwing vooraf gegeven. Deze maatregel is bedoeld om de situatie te bevriezen en escalatie te voorkomen, zodat gelegenheid ontstaat om een gedegen onderzoek te doen naar de exacte feiten en omstandigheden van het geval en de rol die de ondernemer heeft gespeeld. De periode van de spoedsluiting wordt in mindering gebracht op de sluitingstermijn van de uiteindelijke maatregel. </text:p>
            </text:section>
            <text:section text:name="artikel_id1-3-2-2-3-4" text:style-name="artikel">
              <text:p text:style-name="artikel_kop_titel"><text:span text:style-name="artikel_kop_nr">3.2</text:span> Categorie B</text:p>
              <text:list text:style-name="id1-3-2-2-3-4-2">
                <text:list-item text:style-override="id1-3-2-2-3-4-2">
                  <text:number> I. </text:number>
                  <text:p text:style-name="al">Illegale exploitatie en/of overtreding nadere eisen. Als een horecabedrijf exploiteert zonder over de noodzakelijke exploitatievergunning of verlof alcoholvrij te beschikken (geen vergunning aangevraagd) wordt eerst een waarschuwing gegeven, waarin een termijn wordt gesteld om het gebrek te herstellen. Als bij een tweede controle blijkt dat hier geen gehoor aan is gegeven, wordt bij het ontbreken van een vergunningaanvraag een last onder dwangsom opgelegd. Als na het verbeuren van het in de last bepaalde maximum aan dwangsommen, uit een controle blijkt dat nog steeds geëxploiteerd wordt zonder de noodzakelijke vergunning of ontheffing, dan volgt een sluiting van 6 maanden (bijlage I).</text:p>
                  <text:p text:style-name="al"/>
                  <text:p text:style-name="al">Illegale exploitatie en/of overtreding nadere eisen. Als een horecabedrijf exploiteert zonder over de noodzakelijke exploitatievergunning of verlof alcoholvrij te beschikken (vergunning is geweigerd, geschorst, ingetrokken of buiten behandeling is gesteld) wordt direct bij eerste constatering een last onder dwangsom opgelegd. Als na het verbeuren van het in de last bepaalde maximum aan dwangsommen, uit een controle blijkt dat nog steeds geëxploiteerd wordt zonder de noodzakelijke vergunning of ontheffing, dan volgt een sluiting van 6 maanden, met de mogelijkheid van het opleggen van nadere eisen. Als daarna uit controle blijkt dat er nog steeds geëxploiteerd wordt zonder de noodzakelijke vergunning of ontheffing, dan volgt een sluiting voor onbepaalde tijd (bijlage I).</text:p>
                </text:list-item>
                <text:list-item text:style-override="id1-3-2-2-3-4-3">
                  <text:number> II. </text:number>
                  <text:p text:style-name="al">Als een horecabedrijf exploiteert zonder over de noodzakelijke alcoholwetvergunning te beschikken (vergunning aangevraagd maar nog niet verleend) wordt eerst een waarschuwing gegeven, waarin een termijn wordt gesteld om het gebrek te herstellen. Als bij een tweede controle blijkt dat hier geen gehoor aan is gegeven, wordt bij het ontbreken van een vergunningaanvraag een bestuurlijke boete opgelegd en/of bestuursdwang toegepast. Als daarna uit controle blijkt dat er nog steeds geëxploiteerd wordt zonder de noodzakelijke alcoholwetvergunning, wordt bestuursdwang toegepast (bijlage II).</text:p>
                  <text:p text:style-name="al"/>
                  <text:p text:style-name="al">Als een horecabedrijf exploiteert zonder over de noodzakelijke alcoholwetvergunning te beschikken (vergunning is niet aangevraagd, geweigerd, geschorst, ingetrokken of buiten behandeling gesteld) wordt eerst wordt eerst een waarschuwing gegeven, waarin een termijn wordt gesteld om het gebrek te herstellen of een bestuurlijke boete opgelegd. Als bij een tweede controle blijkt dat er nog steeds geëxploiteerd wordt zonder de noodzakelijke alcoholwetvergunning, dan er een bestuurlijke boete opgelegd en/of bestuursdwang toegepast. Als daarna uit controle blijkt dat er nog steeds geëxploiteerd wordt zonder de noodzakelijke alcoholwetvergunning, wordt bestuursdwang toegepast (bijlage II).</text:p>
                  <text:p text:style-name="al"/>
                  <text:list text:style-name="id1-3-2-2-3-4-3-6">
                    <text:list-item text:style-override="id1-3-2-2-3-4-3-6-1">
                      <text:number>➢</text:number>
                      <text:p text:style-name="al">Grof geweld/toebrengen letsel door klanten</text:p>
                    </text:list-item>
                    <text:list-item text:style-override="id1-3-2-2-3-4-3-6-2">
                      <text:number>➢</text:number>
                      <text:p text:style-name="al">Obstructie van de hulpdiensten en/of het bevoegd gezag</text:p>
                    </text:list-item>
                  </text:list>
                  <text:p text:style-name="al">In het geval van grof geweld/toebrengen van letsel door klanten of obstructie van de hulpdiensten (o.a. politie en brandweer) en/of het bevoegd gezag wordt een sluiting van 3 maanden opgelegd. Bij een tweede overtreding wordt een sluiting van 6 maanden opgelegd, met de mogelijkheid van het opleggen van nadere eisen. Bij een derde overtreding wordt overgegaan tot sluiting voorde duur van 12 maanden met de mogelijkheid tot het intrekken van de vergunning.</text:p>
                  <text:p text:style-name="al"/>
                  <text:list text:style-name="id1-3-2-2-3-4-3-9">
                    <text:list-item text:style-override="id1-3-2-2-3-4-3-9-1">
                      <text:number>➢</text:number>
                      <text:p text:style-name="al">Seksuele intimidatie/racisme </text:p>
                    </text:list-item>
                    <text:list-item text:style-override="id1-3-2-2-3-4-3-9-2">
                      <text:number>➢</text:number>
                      <text:p text:style-name="al">Heling</text:p>
                    </text:list-item>
                    <text:list-item text:style-override="id1-3-2-2-3-4-3-9-3">
                      <text:number>➢</text:number>
                      <text:p text:style-name="al">Illegaal gokken</text:p>
                    </text:list-item>
                  </text:list>
                  <text:p text:style-name="al">In het geval van seksuele intimidatie/racisme, heling of illegaal gokken volgt na een eerste keer rapporteren door de politie of toezicht en handhaving direct een waarschuwing van de burgemeester met de mededeling dat bij de eerstvolgende overtreding tot een sluiting van 3 maanden wordt overgegaan. Bij een derde overtreding volgt een sluiting van 6 maanden met de mogelijkheid tot het opleggen van nadere eisen. Bij recidive gaat de gemeente over tot een sluiting voor de duur van 12 maanden met de mogelijkheid tot het intrekken van de vergunning.</text:p>
                </text:list-item>
              </text:list>
            </text:section>
            <text:section text:name="artikel_id1-3-2-2-3-5" text:style-name="artikel">
              <text:p text:style-name="artikel_kop_titel"><text:span text:style-name="artikel_kop_nr">3.3</text:span> Categorie C</text:p>
              <text:list text:style-name="id1-3-2-2-3-5-2">
                <text:list-item text:style-override="id1-3-2-2-3-5-2-1">
                  <text:number>➢</text:number>
                  <text:p text:style-name="al">Overtreding sluitingstijden </text:p>
                </text:list-item>
                <text:list-item text:style-override="id1-3-2-2-3-5-2-2">
                  <text:number>➢</text:number>
                  <text:p text:style-name="al">Overlast (veroorzaakt door bezoekers, personeel, uitbater)</text:p>
                </text:list-item>
              </text:list>
              <text:p text:style-name="al">Wanneer de sluitingstijden worden overtreden of geconstateerd wordt dat de omgeving structureel overlast ervaart vanuit een inrichting of terras, volgt direct een waarschuwing van de burgemeester met de mededeling, dat bij de eerstvolgende overtreding tot een tijdelijk vervroegd sluitingstijdstip voor de periode van 3 maanden wordt overgegaan. Bij een derde overtreding volgt een sluiting van 3 maanden en bij recidive gaat de gemeente over tot een sluiting voor de duur van 12 maanden met de mogelijkheid tot het intrekken van de vergunning.</text:p>
              <text:p text:style-name="al"/>
              <text:list text:style-name="id1-3-2-2-3-5-5">
                <text:list-item text:style-override="id1-3-2-2-3-5-5-1">
                  <text:number>➢</text:number>
                  <text:p text:style-name="al">Overtreding veiligheidsvoorschriften </text:p>
                </text:list-item>
                <text:list-item text:style-override="id1-3-2-2-3-5-5-2">
                  <text:number>➢</text:number>
                  <text:p text:style-name="al">Gebruik niet-gecertificeerde portiers</text:p>
                </text:list-item>
                <text:list-item text:style-override="id1-3-2-2-3-5-5-3">
                  <text:number>➢</text:number>
                  <text:p text:style-name="al">Overig geweld </text:p>
                </text:list-item>
              </text:list>
              <text:p text:style-name="al">In het geval van overtreding veiligheidsvoorschriften, het gebruik van niet-gecertificeerde portiers of overig geweld volgt na een eerste keer rapporteren door de politie of brandweer direct een waarschuwing van de burgemeester met de mededeling dat bij de eerstvolgende overtreding tot een sluiting van 3 maanden wordt overgegaan. Bij een derde overtreding volgt een sluiting van 6 maanden met de mogelijkheid tot het opleggen van nadere eisen. Bij recidive gaat de gemeente over tot een sluiting voor de duur van 12 maanden met de mogelijkheid tot het intrekken van de vergunning.</text:p>
            </text:section>
            <text:section text:name="artikel_id1-3-2-2-3-6" text:style-name="artikel">
              <text:p text:style-name="artikel_kop_titel"><text:span text:style-name="artikel_kop_nr">3.4</text:span> Overtreding bepalingen Alcoholwet </text:p>
              <text:p text:style-name="al">Vanuit de gedachte “lik op stuk” wordt daar waar mogelijk het instrument bestuurlijke boete ingezet (artikel 44a van de Alcoholwet besluit bestuurlijke boete). Naast deze boete, het strafrecht en de imperatieve intrekkingsgronden van de Alcoholvergunning, kent de wet handhavingsinstrumenten: “three strikes out” voor de detailhandel (bij drie overtredingen die betrekking hebben op de leeftijdsgrens, kan de bevoegdheid alcoholhoudende drank te verkopen ontzegd worden) en het schorsen van de vergunning. </text:p>
            </text:section>
            <text:p text:style-name="hoofdstuk_bottom"/>
          </text:section>
        </text:section>
        <text:section text:name="regeling-sluiting_id1-3-2-3" text:style-name="regeling-sluiting">
          <text:section text:name="ondertekening_id1-3-2-3-1">
            <text:p><text:span text:style-name="functie">Vastgesteld door burgemeester van Bijsterveldt op 17 december 2024</text:span></text:p>
          </text:section>
          <text:section text:name="ondertekening_id1-3-2-3-2">
            <text:p><text:span text:style-name="functie"/></text:p>
          </text:section>
          <text:section text:name="ondertekening_id1-3-2-3-3">
            <text:p><text:span text:style-name="functie">Gemeente Delft</text:span></text:p>
          </text:section>
        </text:section>
        <text:section text:name="bijlage_id1-3-2-4" text:style-name="bijlage">
          <text:p text:style-name="bijlage_top"/>
          <text:p text:style-name="hoofdstuk_kop"><text:span text:style-name="label">Bijlage</text:span> <text:span text:style-name="nr">I:</text:span> Schematische weergave matrix Handhavingsscenario Horeca - Delf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Soort incident/overtreding</text:span>
                  </text:p>
                </table:table-cell>
                <table:table-cell table:style-name="cell_frame_all" table:number-rows-spanned="1" table:number-columns-spanned="1">
                  <text:p text:style-name="table_al">
                    <text:span text:style-name="nadrukvet">Maatregel 1e overtreding</text:span>
                  </text:p>
                </table:table-cell>
                <table:table-cell table:style-name="cell_frame_all" table:number-rows-spanned="1" table:number-columns-spanned="1">
                  <text:p text:style-name="table_al">
                    <text:span text:style-name="nadrukvet">Maatregel 2e overtreding</text:span>
                  </text:p>
                </table:table-cell>
                <table:table-cell table:style-name="cell_frame_all" table:number-rows-spanned="1" table:number-columns-spanned="1">
                  <text:p text:style-name="table_al">
                    <text:span text:style-name="nadrukvet">Maatregel 3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rugshandel/ aantreffen handelshoeveelheid drugs</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bepaalde tijd, mogelijkheid 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pen(s)</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bepaalde tijd, mogelijkheid 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rnstig geweld exploitant/personeel</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bepaalde tijd, mogelijkheid 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llegale exploitatie (vergunning niet is aangevraagd) en/of overtreding nadere eisen</text:p>
                </table:table-cell>
                <table:table-cell table:style-name="cell_frame_all" table:number-rows-spanned="1" table:number-columns-spanned="1">
                  <text:p text:style-name="table_al">Waarschuwing, herstelmogelijkheid</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6 maa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llegale exploitatie (vergunning is geweigerd, geschorst, ingetrokken of buiten behandeling gesteld) en/of overtreding nadere eis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12 maanden, mogelijkheid Intrekke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f geweld/ toebrengen letsel door klant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12 maanden, mogelijkheid 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bstructie van de hulpdiensten en/of het bevoegd geza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12 maanden, mogelijkheid Intrekken 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ort incident/overtreding</text:span>
                  </text:p>
                </table:table-cell>
                <table:table-cell table:style-name="cell_frame_all" table:number-rows-spanned="1" table:number-columns-spanned="1">
                  <text:p text:style-name="table_al">
                    <text:span text:style-name="nadrukvet">Maatregel 1e overtreding</text:span>
                  </text:p>
                </table:table-cell>
                <table:table-cell table:style-name="cell_frame_all" table:number-rows-spanned="1" table:number-columns-spanned="1">
                  <text:p text:style-name="table_al">
                    <text:span text:style-name="nadrukvet">Maatregel 2e overtreding</text:span>
                  </text:p>
                </table:table-cell>
                <table:table-cell table:style-name="cell_frame_all" table:number-rows-spanned="1" table:number-columns-spanned="1">
                  <text:p text:style-name="table_al">
                    <text:span text:style-name="nadrukvet">Maatregel 3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ksuele intimidatie/racism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Sluiting 12 maanden, mogelijkheid Intrekken vergunn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ling</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Sluiting 12 maanden, mogelijkheid Intrekken vergunn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llegaal gokk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 </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 Sluiting 12 maanden, mogelijkheid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treding sluitingstij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Vervroegd sluitingstijdstip 3 maanden </text:p>
                </table:table-cell>
                <table:table-cell table:style-name="cell_frame_all" table:number-rows-spanned="1" table:number-columns-spanned="1">
                  <text:p text:style-name="table_al">Sluiting 3 maanden, mogelijkheid opleggen nadere eisen</text:p>
                </table:table-cell>
                <table:table-cell table:style-name="cell_frame_all" table:number-rows-spanned="1" table:number-columns-spanned="1">
                  <text:p text:style-name="table_al"> Sluiting 12 maanden, mogelijkheid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las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Vervroegd sluitingstijdstip 3 maanden, </text:p>
                </table:table-cell>
                <table:table-cell table:style-name="cell_frame_all" table:number-rows-spanned="1" table:number-columns-spanned="1">
                  <text:p text:style-name="table_al">Sluiting 3 maanden, mogelijkheid opleggen nadere eisen. </text:p>
                </table:table-cell>
                <table:table-cell table:style-name="cell_frame_all" table:number-rows-spanned="1" table:number-columns-spanned="1">
                  <text:p text:style-name="table_al"> Sluiting 12 maanden, mogelijkheid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treding veiligheidsvoorschrif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 Sluiting 12 maanden, mogelijkheid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 niet gecertificeerde portier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Sluiting 12 maanden, mogelijkheid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gewel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 </text:p>
                </table:table-cell>
                <table:table-cell table:style-name="cell_frame_all" table:number-rows-spanned="1" table:number-columns-spanned="1">
                  <text:p text:style-name="table_al"> Sluiting 12 maanden, mogelijkheid Intrekken vergun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 </text:span> Handhavingsscenario Alcohol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Categorie<text:note text:id="noot_id1-3-2-5-3-1-7-1-2-1-1-1" text:note-class="footnote"><text:note-citation text:label="4 ">4 </text:note-citation><text:note-body><text:p text:style-name="noot.al">Categorie als bedoeld in bijlage van het <text:a xlink:href="https://wetten.overheid.nl/BWBR0045211/2021-07-01#Bijlage" xlink:type="simple"><text:span text:style-name="nadrukondlijn">Alcoholbesluit</text:span></text:a></text:p></text:note-body></text:note></text:span>
                    <text:a xlink:href="https://wetten.overheid.nl/BWBR0045211/2021-07-01#Bijlage" xlink:type="simple"/>
                  </text:p>
                </table:table-cell>
                <table:table-cell table:style-name="cell_frame_all" table:number-rows-spanned="1" table:number-columns-spanned="1">
                  <text:p text:style-name="table_al">
                    <text:span text:style-name="nadrukvet">Korte omschrijving </text:span>
                  </text:p>
                </table:table-cell>
                <table:table-cell table:style-name="cell_frame_all" table:number-rows-spanned="1" table:number-columns-spanned="1">
                  <text:p text:style-name="table_al">
                    <text:span text:style-name="nadrukvet">Overtreding I</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3, eerste li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onder vergunning van de burgemeester het horeca-/slijtersbedrijf uitoefenen (vergunning is aangevraagd maar nog niet verleend).</text:p>
                </table:table-cell>
                <table:table-cell table:style-name="cell_frame_all" table:number-rows-spanned="1" table:number-columns-spanned="1">
                  <text:p text:style-name="table_al">Waarschuwing, herstelmogelijkheid </text:p>
                </table:table-cell>
                <table:table-cell table:style-name="cell_frame_all" table:number-rows-spanned="1" table:number-columns-spanned="1">
                  <text:p text:style-name="table_al">Bestuurlijke boete en/of bestuursdwang </text:p>
                </table:table-cell>
                <table:table-cell table:style-name="cell_frame_all" table:number-rows-spanned="1" table:number-columns-spanned="1">
                  <text:p text:style-name="table_al">Bestuursdwang </text:p>
                </table:table-cell>
              </table:table-row>
              <table:table-row table:style-name="row">
                <table:table-cell table:style-name="cell_frame_all" table:number-rows-spanned="1" table:number-columns-spanned="1">
                  <text:p text:style-name="table_al">Artikel 3, eerste li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horeca-/slijtersbedrijf uitoefenen terwijl vergunning niet is aangevraagd, is geweigerd, geschorst, ingetrokken of buiten behandeling gesteld. </text:p>
                </table:table-cell>
                <table:table-cell table:style-name="cell_frame_all" table:number-rows-spanned="1" table:number-columns-spanned="1">
                  <text:p text:style-name="table_al">Waarschuwing of bestuurlijke boete </text:p>
                </table:table-cell>
                <table:table-cell table:style-name="cell_frame_all" table:number-rows-spanned="1" table:number-columns-spanned="1">
                  <text:p text:style-name="table_al">Bestuurlijke boete en-of bestuursdwang </text:p>
                </table:table-cell>
                <table:table-cell table:style-name="cell_frame_all" table:number-rows-spanned="1" table:number-columns-spanned="1">
                  <text:p text:style-name="table_al">Bestuursdwang </text:p>
                </table:table-cell>
              </table:table-row>
              <table:table-row table:style-name="row">
                <table:table-cell table:style-name="cell_frame_all" table:number-rows-spanned="1" table:number-columns-spanned="1">
                  <text:p text:style-name="table_al">Artikel 4, eerste 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iet voldoen aan regels die gelden voor paracommerciële inrichtingen die genoteerd staan in de alcoholverorden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Schorsen vergunning max 12 weken/ intrekken vergunning </text:p>
                </table:table-cell>
              </table:table-row>
              <table:table-row table:style-name="row">
                <table:table-cell table:style-name="cell_frame_all" table:number-rows-spanned="1" table:number-columns-spanned="1">
                  <text:p text:style-name="table_al">Artikel 8 </text:p>
                </table:table-cell>
                <table:table-cell table:style-name="cell_frame_all" table:number-rows-spanned="1" table:number-columns-spanned="1"/>
                <table:table-cell table:style-name="cell_frame_all" table:number-rows-spanned="1" table:number-columns-spanned="1">
                  <text:p text:style-name="table_al">Niet voldoen aan eisen aan leidinggevenden als bedoeld in of op grond van dit artikel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9, derde </text:p>
                  <text:p text:style-name="table_al">li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fwezigheid registratie barvrijwilligers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Artikel 9, vierde li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fwezigheid bestuursreglement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Artikel 10, eerste lid </text:p>
                </table:table-cell>
                <table:table-cell table:style-name="cell_frame_all" table:number-rows-spanned="1" table:number-columns-spanned="1"/>
                <table:table-cell table:style-name="cell_frame_all" table:number-rows-spanned="1" table:number-columns-spanned="1">
                  <text:p text:style-name="table_al">Verbod rechtstreeks verbinding tussen slijterij en andere nering ruimte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bestuursdwang </text:p>
                </table:table-cell>
                <table:table-cell table:style-name="cell_frame_all" table:number-rows-spanned="1" table:number-columns-spanned="1">
                  <text:p text:style-name="table_al">Intrekken vergunning </text:p>
                </table:table-cell>
              </table:table-row>
              <table:table-row table:style-name="row">
                <table:table-cell table:style-name="cell_frame_all" table:number-rows-spanned="1" table:number-columns-spanned="1">
                  <text:p text:style-name="table_al">Artikel 11c </text:p>
                </table:table-cell>
                <table:table-cell table:style-name="cell_frame_all" table:number-rows-spanned="1" table:number-columns-spanned="1"/>
                <table:table-cell table:style-name="cell_frame_all" table:number-rows-spanned="1" table:number-columns-spanned="1">
                  <text:p text:style-name="table_al">Niet voldoen aan bij AMvB gestelde eisen van sociale hygiën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2, eerste </text:p>
                  <text:p text:style-name="table_al">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verstrekken alcoholhoudende drank voor gebruik ter plaatse anders dan in de vergunning aangegeven lokaliteit of terras tenzij het een hotelkamer betref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orte omschrijving </text:span>
                  </text:p>
                </table:table-cell>
                <table:table-cell table:style-name="cell_frame_all" table:number-rows-spanned="1" table:number-columns-spanned="1">
                  <text:p text:style-name="table_al">
                    <text:span text:style-name="nadrukvet">Overtreding I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12, tweede 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sterke drank te verstrekken voor gebruik elders dan ter plaatse anders dan in een vergunde slijtlokalitei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3, eerste </text:p>
                  <text:p text:style-name="table_al">li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bod verstrekken alcoholhoudende drank in een horecalokaliteit of op een terras voor gebruik elders dan ter plaats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3, tweede li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bod verstrekken alcoholhoudende drank voor gebruik ter plaatse in een slijtersbedrijf anders dan proeven op verzoek van de klan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last onder dwangsom/ schorsen vergunning </text:p>
                  <text:p text:style-name="table_al">/ intrekken vergunning </text:p>
                </table:table-cell>
              </table:table-row>
              <table:table-row table:style-name="row">
                <table:table-cell table:style-name="cell_frame_all" table:number-rows-spanned="1" table:number-columns-spanned="1">
                  <text:p text:style-name="table_al">Artikel 14, eerste </text:p>
                  <text:p text:style-name="table_al">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andere gelijktijdige bedrijfsactiviteiten in slijterij </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4, tweede 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bedrijfsactiviteiten (kleinhandel, zelfbedieningsgroothandel, openbare verkoping, aanbieden diensten, verhuren of opkopen van goederen) behalve verkoop voor consumptie gerede etenswaren in horecalokaliteit of op terras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last onder dwangsom/ schorsen vergunning </text:p>
                  <text:p text:style-name="table_al">/ intrekken vergunning </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bedrijfsactiviteiten (m.u.v. condooms en damesverband) uit te oefenen in lokaliteit behorende tot de lokaliteit waarin het horecabedrijf wordt uitgeoefend als alleen toegang mogelijk is via de horecalokaliteit </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schorsen vergunning/ intrekken vergunning </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automatenverkoop alcoholhoudende drank (tenzij deze zich bevinden in hotelkamers ingericht voor nachtverblijf, welke deel uitmaken van een inrichting waarin het horecabedrijf rechtmatig wordt uitgeoefend)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verstrekken alcoholhoudende drank (voor gebruik elders dan ter plaatse) anders dan in gesloten verpakk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orte omschrijving </text:span>
                  </text:p>
                </table:table-cell>
                <table:table-cell table:style-name="cell_frame_all" table:number-rows-spanned="1" table:number-columns-spanned="1">
                  <text:p text:style-name="table_al">
                    <text:span text:style-name="nadrukvet">Overtreding I</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18, eerste </text:p>
                  <text:p text:style-name="table_al">li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bod verstrekken zwak-alcoholhoudende drank aan particulieren voor gebruik elders dan ter plaatse met uitzondering van slijterijen en de in 18 lid 2 genoemde locaties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text:p>
                </table:table-cell>
              </table:table-row>
              <table:table-row table:style-name="row">
                <table:table-cell table:style-name="cell_frame_all" table:number-rows-spanned="1" table:number-columns-spanned="1">
                  <text:p text:style-name="table_al">Artikel 18, derde </text:p>
                  <text:p text:style-name="table_al">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wak-alcoholhoudende dranken zijn niet duidelijk te onderscheiden van de alcoholvrije dranken (onderscheid tussen alcoholvrije alternatieven voor bier en wijn en alcoholhoudende hoeft niet)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9, eerste </text:p>
                  <text:p text:style-name="table_al">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bestelservice sterke drank met uitzondering van slijterij- en cateringbedrijf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schorsen vergunning/ intrekken vergunning </text:p>
                </table:table-cell>
              </table:table-row>
              <table:table-row table:style-name="row">
                <table:table-cell table:style-name="cell_frame_all" table:number-rows-spanned="1" table:number-columns-spanned="1">
                  <text:p text:style-name="table_al">Artikel 19, tweede li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bod bestelservice zwak-alcoholhoudende drank met uitzondering van de in 19.2 genoemde uitzonderinge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text:p>
                </table:table-cell>
              </table:table-row>
              <table:table-row table:style-name="row">
                <table:table-cell table:style-name="cell_frame_all" table:number-rows-spanned="1" table:number-columns-spanned="1">
                  <text:p text:style-name="table_al">Artikel 20, eerste </text:p>
                  <text:p text:style-name="table_al">li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bod verstrekken alcoholhoudende drank aan personen van wie niet is vastgesteld dat deze de leeftijd van 18 jaar hebben bereikt. Met verstrekken wordt ook bedoeld het verstrekken van alcoholhoudende drank aan personen ouder dan 18 jaar waarvan de drank kennelijk is bestemd voor een persoon jonger dan 18 jaar </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schorsen vergunning/ intrekken vergunning Voor gevallen onder artikel 44, eerste lid: ontzegging bevoegdheid verkoop zwakalcoholhoudende drank voor de duur van 1 tot ten hoogste 12 weken (three strikes out), eventueel in combinatie met last onder dwangsom. </text:p>
                </table:table-cell>
              </table:table-row>
              <table:table-row table:style-name="row">
                <table:table-cell table:style-name="cell_frame_all" table:number-rows-spanned="1" table:number-columns-spanned="1">
                  <text:p text:style-name="table_al">Artikel 20, derde li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eeftijdsgrenzen dienen duidelijk zichtbaar en goed leesbaar aangegeven te zijn bij de toega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 Bestuurlijke boete</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Korte omschrijving </text:span>
                  </text:p>
                </table:table-cell>
                <table:table-cell table:style-name="cell_frame_all" table:number-rows-spanned="1" table:number-columns-spanned="1">
                  <text:p text:style-name="table_al">
                    <text:span text:style-name="nadrukvet">Overtreding I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20, vierde lid </text:p>
                </table:table-cell>
                <table:table-cell table:style-name="cell_frame_all" table:number-rows-spanned="1" table:number-columns-spanned="1"/>
                <table:table-cell table:style-name="cell_frame_all" table:number-rows-spanned="1" table:number-columns-spanned="1">
                  <text:p text:style-name="table_al">Toelaten personen in kennelijke staat van dronkenschap of onder invloed van andere psychotrope stoffen </text:p>
                </table:table-cell>
                <table:table-cell table:style-name="cell_frame_all" table:number-rows-spanned="1" table:number-columns-spanned="2">
                  <text:p text:style-name="table_al">Waarschuwing </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Last onder dwangsom/ bestuursdwang/schorsen/intrekken vergunning max. 12 weken</text:p>
                </table:table-cell>
              </table:table-row>
              <table:table-row table:style-name="row">
                <table:table-cell table:style-name="cell_frame_all" table:number-rows-spanned="1" table:number-columns-spanned="1">
                  <text:p text:style-name="table_al">Artikel 20, vijfde lid</text:p>
                </table:table-cell>
                <table:table-cell table:style-name="cell_frame_all" table:number-rows-spanned="1" table:number-columns-spanned="1"/>
                <table:table-cell table:style-name="cell_frame_all" table:number-rows-spanned="1" table:number-columns-spanned="1">
                  <text:p text:style-name="table_al">Verbod dienst te doen onder invloed</text:p>
                </table:table-cell>
                <table:table-cell table:style-name="cell_frame_all" table:number-rows-spanned="1" table:number-columns-spanned="2">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chorsen/ intrekken vergunning max 12 weken </text:p>
                </table:table-cell>
              </table:table-row>
              <table:table-row table:style-name="row">
                <table:table-cell table:style-name="cell_frame_all" table:number-rows-spanned="1" table:number-columns-spanned="1">
                  <text:p text:style-name="table_al">Artikel 21 </text:p>
                </table:table-cell>
                <table:table-cell table:style-name="cell_frame_all" table:number-rows-spanned="1" table:number-columns-spanned="1"/>
                <table:table-cell table:style-name="cell_frame_all" table:number-rows-spanned="1" table:number-columns-spanned="2">
                  <text:p text:style-name="table_al">Verbod verstrekken van alcoholhoudende drank, met het vermoeden van verstoring openbare orde, veiligheid of zedelijkheid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 eerste </text:p>
                  <text:p text:style-name="table_al">lid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erbod verstrekken alcoholhoudende drank bij tankstations, winkels bij wegrestaurants en andere ruimten langs de autosnelweg die geen horecabedrijf zij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text:p>
                </table:table-cell>
              </table:table-row>
              <table:table-row table:style-name="row">
                <table:table-cell table:style-name="cell_frame_all" table:number-rows-spanned="1" table:number-columns-spanned="1">
                  <text:p text:style-name="table_al">Artikel 22, tweede lid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erbod verstrekken alcoholhoudende drank in stadions, gebouwen gezondheidszorg, onderwijs en zwembaden (als er een AMVB is)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text:p>
                </table:table-cell>
              </table:table-row>
              <table:table-row table:style-name="row">
                <table:table-cell table:style-name="cell_frame_all" table:number-rows-spanned="1" table:number-columns-spanned="1">
                  <text:p text:style-name="table_al">Artikel 24, eerste </text:p>
                  <text:p text:style-name="table_al">lid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bod lokaliteit geopend te houden indien leidinggevende vermeld op vergunning/aanhangsel niet aanwezig is </text:p>
                </table:table-cell>
                <table:table-cell table:style-name="cell_frame_all" table:number-rows-spanned="1" table:number-columns-spanned="1">
                  <text:p text:style-name="table_al"> Waarschuwe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schorsen/ intrekken vergunning/last onder dwangsom</text:p>
                </table:table-cell>
              </table:table-row>
              <table:table-row table:style-name="row">
                <table:table-cell table:style-name="cell_frame_all" table:number-rows-spanned="1" table:number-columns-spanned="1">
                  <text:p text:style-name="table_al">Artikel 24, tweede lid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bod horecalokaliteit in paracommerciële instelling geopend te houden indien leidinggevende of de in 24.2 genoemde personen niet aanwezig is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schorsen/ intrekken vergunning/last onder dwangsom</text:p>
                </table:table-cell>
              </table:table-row>
              <table:table-row table:style-name="row">
                <table:table-cell table:style-name="cell_frame_all" table:number-rows-spanned="1" table:number-columns-spanned="1">
                  <text:p text:style-name="table_al">Artikel 24, derde </text:p>
                  <text:p text:style-name="table_al">lid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bod personen &lt;16 jaar dienst te laten doen</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schorsen/ intrekken vergunning </text:p>
                </table:table-cell>
              </table:table-row>
              <table:table-row table:style-name="row">
                <table:table-cell table:style-name="cell_frame_all" table:number-rows-spanned="1" table:number-columns-spanned="1">
                  <text:p text:style-name="table_al">Artikel 25, eerste </text:p>
                  <text:p text:style-name="table_al">lid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erbod op illegale aanwezigheid van alcoholhoudende drank </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Korte omschrijving </text:span>
                  </text:p>
                </table:table-cell>
                <table:table-cell table:style-name="cell_frame_all" table:number-rows-spanned="1" table:number-columns-spanned="1">
                  <text:p text:style-name="table_al">
                    <text:span text:style-name="nadrukvet">Overtreding I</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25, tweede lid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erbod op illegaal laten nuttigen van alcoholhoudende drank in voor publiek geopende ruimte (tenzij uitzondering art 13 lid 2 of art 25e) </text:p>
                </table:table-cell>
                <table:table-cell table:style-name="cell_frame_all" table:number-rows-spanned="1" table:number-columns-spanned="1">
                  <text:p text:style-name="table_al">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 </text:p>
                </table:table-cell>
              </table:table-row>
              <table:table-row table:style-name="row">
                <table:table-cell table:style-name="cell_frame_all" table:number-rows-spanned="1" table:number-columns-spanned="1">
                  <text:p text:style-name="table_al">Artikel 25a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Sterke drank aanwezig in overige inrichtingen, zoals benoemd in Alcoholverordening artikel 6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bestuursdwang</text:p>
                </table:table-cell>
              </table:table-row>
              <table:table-row table:style-name="row">
                <table:table-cell table:style-name="cell_frame_all" table:number-rows-spanned="1" table:number-columns-spanned="1">
                  <text:p text:style-name="table_al">Artikel 25d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Prijsactie in de horeca (happy hour) voor een periode van 24 uur of korter die lager is dan 60% van de prijs die in de betreffende horecalokaliteit of op het betreffende terras gewoonlijk wordt gevraagd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Artikel 25e </text:p>
                </table:table-cell>
                <table:table-cell table:style-name="cell_frame_all" table:number-rows-spanned="1" table:number-columns-spanned="1"/>
                <table:table-cell table:style-name="cell_frame_all" table:number-rows-spanned="1" table:number-columns-spanned="2">
                  <text:p text:style-name="table_al">Het organiseren van een proeverij, zonder dat voldaan wordt aan de voorwaarden zoals opgenomen in hoofdstuk 6 van het Alcoholbesluit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 bestuursdwang</text:p>
                </table:table-cell>
              </table:table-row>
              <table:table-row table:style-name="row">
                <table:table-cell table:style-name="cell_frame_all" table:number-rows-spanned="1" table:number-columns-spanned="1">
                  <text:p text:style-name="table_al">Artikel 29, derde </text:p>
                  <text:p text:style-name="table_al">lid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De vergunning is niet in de inrichting aanwezi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 Bestuurlijke boete</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Artikel 30 </text:p>
                </table:table-cell>
                <table:table-cell table:style-name="cell_frame_all" table:number-rows-spanned="1" table:number-columns-spanned="1"/>
                <table:table-cell table:style-name="cell_frame_all" table:number-rows-spanned="1" table:number-columns-spanned="2">
                  <text:p text:style-name="table_al">Geen (tijdige) melding van verandering van de inrichting als deze niet meer voldoet aan omschrijving in vergunning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0a, eerste lid </text:p>
                </table:table-cell>
                <table:table-cell table:style-name="cell_frame_all" table:number-rows-spanned="1" table:number-columns-spanned="1"/>
                <table:table-cell table:style-name="cell_frame_all" table:number-rows-spanned="1" table:number-columns-spanned="2">
                  <text:p text:style-name="table_al">Geen melding van een nieuwe leidinggevende of geen melding dat de aantekening dat een leidinggevende geen bemoeienis heeft met de bedrijfsvoering of exploitatie doorgehaald moet worden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0a, vijfde lid </text:p>
                </table:table-cell>
                <table:table-cell table:style-name="cell_frame_all" table:number-rows-spanned="1" table:number-columns-spanned="1"/>
                <table:table-cell table:style-name="cell_frame_all" table:number-rows-spanned="1" table:number-columns-spanned="2">
                  <text:p text:style-name="table_al">Het bijschrijven van een nieuwe leidinggevende is binnen twee jaar drie keer geweigerd op basis van artikel 8 Alcoholwet of artikel 3 Wet Bibob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ij de vierde weigering binnen 2 jaar intrekken 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 eerste lid, sub c </text:p>
                </table:table-cell>
                <table:table-cell table:style-name="cell_frame_all" table:number-rows-spanned="1" table:number-columns-spanned="1"/>
                <table:table-cell table:style-name="cell_frame_all" table:number-rows-spanned="1" table:number-columns-spanned="2">
                  <text:p text:style-name="table_al">De vergunning levert gevaar op voor de openbare orde, veiligheid of zedelijkheid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Korte omschrijving </text:span>
                  </text:p>
                </table:table-cell>
                <table:table-cell table:style-name="cell_frame_all" table:number-rows-spanned="1" table:number-columns-spanned="1">
                  <text:p text:style-name="table_al">
                    <text:span text:style-name="nadrukvet">Overtreding I</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31, derde lid, sub a </text:p>
                </table:table-cell>
                <table:table-cell table:style-name="cell_frame_all" table:number-rows-spanned="1" table:number-columns-spanned="1"/>
                <table:table-cell table:style-name="cell_frame_all" table:number-rows-spanned="1" table:number-columns-spanned="2">
                  <text:p text:style-name="table_al">Er is sprake van het geval en onder de voorwaarden, bedoeld in artikel 3 van de Wet bevordering integriteitsbeoordelingen door het openbaar bestuur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5, tweede lid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vertreding van voorschriften gesteld aan ontheffing </text:p>
                </table:table-cell>
                <table:table-cell table:style-name="cell_frame_all" table:number-rows-spanned="1" table:number-columns-spanned="1">
                  <text:p text:style-name="table_al">Intrekken ontheff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5, vierde </text:p>
                  <text:p text:style-name="table_al">lid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ntheffing/afschrift dient aanwezig te zij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 Bestuurlijke boete</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Artikel 38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Onjuiste gegevens verstrekken bij aanvraag </text:p>
                </table:table-cell>
                <table:table-cell table:style-name="cell_frame_all" table:number-rows-spanned="1" table:number-columns-spanned="1">
                  <text:p text:style-name="table_al">Weigeren van de aanvraag of intrekken van 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45 </text:p>
                </table:table-cell>
                <table:table-cell table:style-name="cell_frame_all" table:number-rows-spanned="1" table:number-columns-spanned="1"/>
                <table:table-cell table:style-name="cell_frame_all" table:number-rows-spanned="1" table:number-columns-spanned="2">
                  <text:p text:style-name="table_al">Personen &lt;18 jaar in bezit van alcohol </text:p>
                </table:table-cell>
                <table:table-cell table:style-name="cell_frame_all" table:number-rows-spanned="1" table:number-columns-spanned="1">
                  <text:p text:style-name="table_al">Geldboete 1<text:span text:style-name="sup">e</text:span> categorie en aanbieden Halt (boete vervalt als voorwaarden Halt zijn voldaan) </text:p>
                </table:table-cell>
                <table:table-cell table:style-name="cell_frame_all" table:number-rows-spanned="1" table:number-columns-spanned="1">
                  <text:p text:style-name="table_al">Geldboete 1e categorie en aanbieden Halt (boete vervalt als voorwaarden Halt zijn voldaan) </text:p>
                </table:table-cell>
                <table:table-cell table:style-name="cell_frame_all" table:number-rows-spanned="1" table:number-columns-spanned="1">
                  <text:p text:style-name="table_al">Geldboete met politiestrafbeschikking en aan OM overdragen bij verzet (CVOM)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6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70 van de Gemeentewet]|[1.0:c:BWBR0005416&amp;artikel=170&amp;g=2024-12-11</meta:user-defined>
    <meta:user-defined meta:name="DC.source">artikel 174 van de Gemeentewet]|[1.0:c:BWBR0005416&amp;artikel=174&amp;g=2024-12-11</meta:user-defined>
    <meta:user-defined meta:name="DC.source">Algemene plaatselijke verordening voor Delft]|[https://lokaleregelgeving.overheid.nl/CVDR185002/23</meta:user-defined>
    <meta:user-defined meta:name="DC.source">Alcoholwet]|[1.0:c:BWBR0002458&amp;g=2024-04-01</meta:user-defined>
    <meta:user-defined meta:name="DC.source">artikel 4:84 van de Algemene wet bestuursrecht]|[1.0:c:BWBR0005537&amp;artikel=4%3A84&amp;g=2024-11-19</meta:user-defined>
    <meta:user-defined meta:name="DC.source">titel 4.3 van de Algemene wet bestuursrecht]|[1.0:c:BWBR0005537&amp;titeldeel=4.3&amp;g=2024-11-19</meta:user-defined>
    <meta:user-defined meta:name="DCTERMS.alternative">Handhavingsscenario Delft 2024</meta:user-defined>
    <dc:language>nl</dc:language>
    <meta:user-defined meta:name="OVERHEIDop.locatietype/OVERHEIDop.gebiedsmarkering">Gemeente</meta:user-defined>
    <meta:user-defined meta:name="DC.title">Handhavingsscenario Delft 2024</meta:user-defined>
    <meta:user-defined meta:name="DCTERMS.W3CDTF/DCTERMS.available">2025-01-07</meta:user-defined>
    <meta:user-defined meta:name="DCTERMS.W3CDTF/OVERHEIDop.jaargang">2025</meta:user-defined>
    <meta:user-defined meta:name="OVERHEIDop.publicationIssue">5460</meta:user-defined>
    <meta:user-defined meta:name="OVERHEIDop.betreftRegeling">CVDR733876_1</meta:user-defined>
    <meta:user-defined meta:name="xs:date/OVERHEIDop.startdatum">2025-02-01</meta:user-defined>
    <meta:user-defined meta:name="OVERHEIDop.GmbID/DC.identifier">gmb-2025-5460</meta:user-defined>
    <meta:user-defined meta:name="OVERHEIDop.versieInformatie"/>
  </office:meta>
</office:document-meta>
</file>