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melding, voor Schaatsen - Plassentocht Kortenhoef op locatie Kortenhoefsedijk 108b, 1241LV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5 een Evenementenmelding verleend voor Schaatsen - Plassentocht Kortenhoef op locatie Kortenhoefsedijk 108b, 1241LV Kortenhoef met zaaknummer Z2025-00001214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59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4</meta:user-defined>
    <meta:user-defined meta:name="DCTERMS.abstract">Betreft: Beschikking op aanvraag op locatie Kortenhoefsedijk 108b, 1241LV Kortenhoef. Startdatum:16 oktober 2025 datum besluit: 11 december 2025</meta:user-defined>
    <dc:language>nl</dc:language>
    <meta:user-defined meta:name="OVERHEIDop.locatietype/OVERHEIDop.gebiedsmarkering">Punt</meta:user-defined>
    <meta:user-defined meta:name="DC.title">Kennisgeving besluit op Evenementenmelding, voor Schaatsen - Plassentocht Kortenhoef op locatie Kortenhoefsedijk 108b, 1241LV Kortenhoef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99</meta:user-defined>
    <meta:user-defined meta:name="OVERHEIDop.GmbID/DC.identifier">gmb-2025-545999</meta:user-defined>
    <meta:user-defined meta:name="OVERHEIDop.versieInformatie"/>
  </office:meta>
</office:document-meta>
</file>