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45a57e-dc8a-4d6e-8aab-1cd4b035f8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Grasweg, ter hoogte van Ko van Dijkhof aanleg gehandicaptenparkeerplaats kenteken NX-813-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X-813-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NX-813-X en het aanbrengen van ondersteunende markeringen (RVV 1990), in te stellen: een gehandicaptenparkeerplaats op de Grasweg, ter hoogte van het Ko van Dijkhof (parkeervaknummer 12179348949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7.65471698113207mm"><draw:image xlink:href="Pictures/Afbeelding1i2a45a57e-dc8a-4d6e-8aab-1cd4b035f808.png" xlink:type="simple"/></draw:frame></text:p>
            </text:section></draw:text-box></draw:frame>
          </text:p>
            <text:p text:style-name="common-al">Amsterdam, 11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99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9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9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asweg, ter hoogte van Ko van Dijkhof aanleg gehandicaptenparkeerplaats kenteken NX-813-X - Grasweg, ter hoogte van Ko van Dijkho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asweg, ter hoogte van Ko van Dijkhof aanleg gehandicaptenparkeerplaats kenteken NX-813-X</meta:user-defined>
    <meta:user-defined meta:name="OVERHEIDop.verkeersbordcode">E6</meta:user-defined>
    <dc:language>nl</dc:language>
    <meta:user-defined meta:name="OVERHEIDop.locatietype/OVERHEIDop.gebiedsmarkering">Punt</meta:user-defined>
    <meta:user-defined meta:name="DC.title">Amsterdam Noord, verkeersbesluit Grasweg, ter hoogte van Ko van Dijkhof aanleg gehandicaptenparkeerplaats kenteken NX-813-X</meta:user-defined>
    <meta:user-defined meta:name="DCTERMS.W3CDTF/DCTERMS.available">2025-12-15</meta:user-defined>
    <meta:user-defined meta:name="DCTERMS.W3CDTF/OVERHEIDop.jaargang">2025</meta:user-defined>
    <meta:user-defined meta:name="OVERHEIDop.publicationIssue">545996</meta:user-defined>
    <meta:user-defined meta:name="OVERHEIDop.GmbID/DC.identifier">gmb-2025-545996</meta:user-defined>
    <meta:user-defined meta:name="OVERHEIDop.versieInformatie"/>
  </office:meta>
</office:document-meta>
</file>