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Omgevingsvergunning, Kanaal Zuid 116, 7332 BD Apeldoorn, vanwege de beëindiging van bedrijfsactivitei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 december 2025 </text:p>
            <text:p text:style-name="common-al"/>
            <text:p text:style-name="common-al">Zaaknummer: <text:span text:style-name="nadrukvet"> </text:span>ODV2025ABR00072</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e-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text:span text:style-name="nadrukvet"> </text:span>ODV2025ABR00072”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599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9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9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5ABR00072</meta:user-defined>
    <dc:language>nl</dc:language>
    <meta:user-defined meta:name="OVERHEIDop.locatietype/OVERHEIDop.gebiedsmarkering">Adres</meta:user-defined>
    <meta:user-defined meta:name="DC.title">Besluit tot intrekken Omgevingsvergunning, Kanaal Zuid 116, 7332 BD Apeldoorn, vanwege de beëindiging van bedrijfsactiviteiten</meta:user-defined>
    <meta:user-defined meta:name="DCTERMS.W3CDTF/DCTERMS.available">2025-12-15</meta:user-defined>
    <meta:user-defined meta:name="DCTERMS.W3CDTF/OVERHEIDop.jaargang">2025</meta:user-defined>
    <meta:user-defined meta:name="OVERHEIDop.publicationIssue">545994</meta:user-defined>
    <meta:user-defined meta:name="OVERHEIDop.GmbID/DC.identifier">gmb-2025-545994</meta:user-defined>
    <meta:user-defined meta:name="OVERHEIDop.versieInformatie"/>
  </office:meta>
</office:document-meta>
</file>