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31 januari 2025 is er een aanvraag evenementenvergunning binnengekomen voor: Tukker FM op 20 september 2025 aan Rechtuit te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last-al">andere vragen kunt u bellen. Dit kan via het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5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 - Ingekomen aanvraag: Op 31 januari 2025 is er een aanvraag evenementenvergunning binnengekomen voor: Tukker FM op 20 september 2025 aan Rechtuit te Hollandschevel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599</meta:user-defined>
    <meta:user-defined meta:name="OVERHEIDop.GmbID/DC.identifier">gmb-2025-54599</meta:user-defined>
    <meta:user-defined meta:name="OVERHEIDop.versieInformatie"/>
  </office:meta>
</office:document-meta>
</file>