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0-1A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het dak en vervangen van dakbeschot van het achterhuis ten behoeve van de woning</text:p>
            <text:p text:style-name="common-al">Zaakadres: Keizersgracht 520-1A 1017EK Amsterdam</text:p>
            <text:p text:style-name="common-al">Datum ontvangst: 30-11-2025</text:p>
            <text:p text:style-name="common-al">Zaaknummer: Z2025-050973</text:p>
            <text:p text:style-name="common-al">DSO-nummer: 2025113000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9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73</meta:user-defined>
    <meta:user-defined meta:name="DCTERMS.abstract">na-isoleren van het dak en vervangen van dakbeschot van het achterhui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0-1A 1017EK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86</meta:user-defined>
    <meta:user-defined meta:name="OVERHEIDop.GmbID/DC.identifier">gmb-2025-545986</meta:user-defined>
    <meta:user-defined meta:name="OVERHEIDop.versieInformatie"/>
  </office:meta>
</office:document-meta>
</file>