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estraat 5, 4462EC Goes - Verlengen beslistermijn omgevingsvergunning voor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realiseren van een dakopbouw op de locatie Perestraat 5, 4462EC Goes. De aanvraag is geregistreerd onder zaaknummer Z2025-00002700.</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598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8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8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00</meta:user-defined>
    <meta:user-defined meta:name="DCTERMS.abstract">Perestraat 5, 4462EC Goes - Verlengen beslistermijn omgevingsvergunning voor het realiseren van een dakopbouw</meta:user-defined>
    <dc:language>nl</dc:language>
    <meta:user-defined meta:name="OVERHEIDop.locatietype/OVERHEIDop.gebiedsmarkering">Vlak</meta:user-defined>
    <meta:user-defined meta:name="DC.title">Perestraat 5, 4462EC Goes - Verlengen beslistermijn omgevingsvergunning voor het realiseren van een dakopbouw</meta:user-defined>
    <meta:user-defined meta:name="DCTERMS.W3CDTF/DCTERMS.available">2025-12-15</meta:user-defined>
    <meta:user-defined meta:name="DCTERMS.W3CDTF/OVERHEIDop.jaargang">2025</meta:user-defined>
    <meta:user-defined meta:name="OVERHEIDop.publicationIssue">545983</meta:user-defined>
    <meta:user-defined meta:name="OVERHEIDop.GmbID/DC.identifier">gmb-2025-545983</meta:user-defined>
    <meta:user-defined meta:name="OVERHEIDop.versieInformatie"/>
  </office:meta>
</office:document-meta>
</file>