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A CROMHOFF’ (NL.IMRO.0153.TAMH22A-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8 december 2025 heeft de gemeenteraad de volgende wijziging van het omgevingsplan van Enschede gewijzigd vastgesteld: ‘TAM-omgevingsplan H22A Cromhoff’.</text:p>
            <text:p text:style-name="common-al">‘TAM-omgevingsplan H22A Cromhoff’ heeft betrekking op de gebiedsontwikkeling Cromhoff. Dit ligt in een gebied grofweg tussen de Zuiderval, de Getfertsingel en de Burgemeester van Veenlaan. Het gaat om de transformatie van een voormalige bedrijvenlocatie (o.a. voormalige drukkerij) naar een gebied met maximaal 500 woningen en een aantal andere functies, zoals kleinschalige bedrijven, cultuur, ontspanning en horeca op beperkte schaal.</text:p>
            <text:p text:style-name="common-al">Tegelijk met ‘TAM-omgevingsplan H22A Cromhoff’ zijn de beleidsregels ‘Beeldkwaliteit en concept Cromhoff' vastgesteld. Daarin is een proces beschreven hoe de uitwerking van de bouwplannen voor Cromhoff plaatsvindt. Ook is daarin een beeldkwaliteitsplan (BKP) opgenomen. Het uiterlijk van gebouwen wordt aan het BKP getoetst. De beleidsregels (incl. BKP) hebben tegelijk ter inzage gelegen met de ontwerp omgevingsplanwijziging.</text:p>
            <text:p text:style-name="common-al">Bij de vaststelling van de omgevingsplanwijziging heeft de raad, ten opzichte van het ontwerp, wijzigingen in het plan aangebracht. Een overzicht van de wijzigingen is opgenomen als een bijlage bij het raadsvoorstel en bij de motivering van het TAM-omgevingsplan.</text:p>
            <text:p text:style-name="common-al">
            <text:span text:style-name="nadrukvet">Inzien wijziging omgevingsplan:</text:span>
          </text:p>
            <text:p text:style-name="common-al">De vastgestelde wijziging van het omgevingsplan met de daarbij behorende stukken ligt van 18 december 2025 tot en met 28 januari 2026 voor een ieder ter inzage.</text:p>
            <text:p text:style-name="common-al">
            <text:span text:style-name="nadrukvet">Wijziging omgevingsplan digitaal inzien:</text:span>
          </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Cromhoff) of op het identificatienummer van het plan (NL.IMRO.0153.TAMH22A-0003).</text:p>
            <text:p text:style-name="common-al">
            <text:span text:style-name="nadrukvet">Inzien wijziging omgevingsplan op Stadskantoor, heeft u vragen of wilt u een nadere toelichting?</text:span>
          </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common-al">
            <text:span text:style-name="nadrukvet">Reageren</text:span>
          </text:p>
            <text:p text:style-name="common-al">Van 18 december 2025 tot en met 28 januari 2026 kunnen indieners van zienswijzen en belanghebbenden schriftelijk beroep instellen tegen het wijzigingsbesluit bij de Afdeling bestuursrechtspraak van de Raad van State: Postbus 20019, 2500 EA DEN HAAG.</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 in te dienen bij de Afdeling bestuursrechtspraak van de Raad van State. Een verzoek om voorlopige voorziening schorst de werking van het besluit niet. Dit is pas het geval als de voorzieningenrechter een verzoek om voorlopige voorziening geheel of gedeeltelijk toewijst.</text:p>
            <text:p text:style-name="common-al">Tegen de vastgestelde beleidsregels is geen 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9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A-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A CROMHOFF’ (NL.IMRO.0153.TAMH22A-0003)</meta:user-defined>
    <meta:user-defined meta:name="DCTERMS.W3CDTF/DCTERMS.available">2025-12-17</meta:user-defined>
    <meta:user-defined meta:name="DCTERMS.W3CDTF/OVERHEIDop.jaargang">2025</meta:user-defined>
    <meta:user-defined meta:name="OVERHEIDop.publicationIssue">545981</meta:user-defined>
    <meta:user-defined meta:name="OVERHEIDop.GmbID/DC.identifier">gmb-2025-545981</meta:user-defined>
    <meta:user-defined meta:name="OVERHEIDop.versieInformatie"/>
  </office:meta>
</office:document-meta>
</file>