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y-Night in Weiland aan de Hoptilsterdyk in Hilaard (EVE-2024-025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Hy-Night in een<text:span text:style-name="nadrukvet"/>Weiland aan de Hoptilsterdyk in Hilaard. Het evenement staat gepland op 24 me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5 december 2024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9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4-025415</meta:user-defined>
    <dc:language>nl</dc:language>
    <meta:user-defined meta:name="OVERHEIDop.locatietype/OVERHEIDop.gebiedsmarkering">Vlak</meta:user-defined>
    <meta:user-defined meta:name="DC.title">Aanvraag evenementenvergunning voor Hy-Night in Weiland aan de Hoptilsterdyk in Hilaard (EVE-2024-025415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598</meta:user-defined>
    <meta:user-defined meta:name="OVERHEIDop.GmbID/DC.identifier">gmb-2025-54598</meta:user-defined>
    <meta:user-defined meta:name="OVERHEIDop.versieInformatie"/>
  </office:meta>
</office:document-meta>
</file>