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besluit verlenging beslistermijn omgevingsvergunning, Molenschut 4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eeze-Leende maakt bekend dat het de beslistermijn van de volgende aanvraag voor een omgevingsvergunning met zes weken heeft verlengd.</text:p>
            <text:p text:style-name="common-al">Locatie: Molenschut 4 te Leende </text:p>
            <text:p text:style-name="common-al">Activiteit: Bouwactiviteit (technisch) </text:p>
            <text:p text:style-name="common-al">Voor:  een gewijzigde omgevingsvergunning van de varkensstal</text:p>
            <text:p text:style-name="common-al">Datum aanvraag:  2 september 2025 </text:p>
            <text:p text:style-name="common-al">DSO verzoeknummer:  2025090201849 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5-012992 gekoppeld. Voor vragen of opmerkingen kunt u contact opnemen met de Omgevingsdienst Zuidoost-Brabant,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459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9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12992</meta:user-defined>
    <dc:language>nl</dc:language>
    <meta:user-defined meta:name="OVERHEIDop.locatietype/OVERHEIDop.gebiedsmarkering">Adres</meta:user-defined>
    <meta:user-defined meta:name="DC.title">Gemeente Heeze-Leende, besluit verlenging beslistermijn omgevingsvergunning, Molenschut 4 te Leend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978</meta:user-defined>
    <meta:user-defined meta:name="OVERHEIDop.GmbID/DC.identifier">gmb-2025-545978</meta:user-defined>
    <meta:user-defined meta:name="OVERHEIDop.versieInformatie"/>
  </office:meta>
</office:document-meta>
</file>