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Venneweg 2 Collendoorn en Pothofweg 3 Anevelde'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8 januari 2026. </text:p>
            <text:p text:style-name="common-al">Het ontwerp-wijzigingsplan heeft te maken met de percelen Venneweg 2 in Collendoorn en Pothofweg 3 in Anevelde. Aan de Venneweg 2 worden twee landschapsontsierende gebouwen gesloopt en hier wordt één compensatiewoning gerealiseerd. Aan de Pothofweg 3 worden landschapsontsierende gebouwen gesloopt en het perceel krijgt een woonfunctie.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28-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Hierin zijn afspraken gemaakt over de kosten van de procedure. Ook is afgesproken dat nadeelcompensatie door de initiatiefnemer wordt vergoed. Door het sluiten van de overeenkomst is het kostenverhaal voor de gemeente volledig verzekerd. Tegen de gesloten anterieure overeenkomst kunnen geen zienswijz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59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ontwerp-wijzigingsplan 'TAM-omgevingsplan Venneweg 2 Collendoorn en Pothofweg 3 Anevelde' is te bekijken vanaf donderdag 18 december 2025</meta:user-defined>
    <meta:user-defined meta:name="DCTERMS.W3CDTF/DCTERMS.available">2025-12-17</meta:user-defined>
    <meta:user-defined meta:name="DCTERMS.W3CDTF/OVERHEIDop.jaargang">2025</meta:user-defined>
    <meta:user-defined meta:name="OVERHEIDop.publicationIssue">545975</meta:user-defined>
    <meta:user-defined meta:name="OVERHEIDop.GmbID/DC.identifier">gmb-2025-545975</meta:user-defined>
    <meta:user-defined meta:name="OVERHEIDop.versieInformatie"/>
  </office:meta>
</office:document-meta>
</file>