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3141ad4-13c9-4f86-a78e-6bc9dfe6df04.png" manifest:media-type="image/x-eps"/>
  <manifest:file-entry manifest:full-path="Pictures/Afbeelding2ieeb2b770-cc05-4203-bf0c-a94ea5decc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parkeerplaats opladen elektrische motorvoertuigen Heemstede</text:p>
      <text:section text:name="regeling_id1-3-2" text:style-name="regeling">
        <text:section text:name="aanhef_id1-3-2-1" text:style-name="aanhef">
          <text:section text:name="afkondiging_id1-3-2-1-1" text:style-name="afkondiging">
            <text:p text:style-name="afkondiging_top"/>
            <text:p text:style-name="al">Zaaknummer: Z25-150657</text:p>
            <text:p text:style-name="al">Burgemeester en wethouders van Amstelveen besluiten de locatie te wijzigen van de gereserveerde parkeerplaats voor het opladen van elektrische motorvoertuigen, zoals vastgesteld in het besluit van 16 oktober 2025 (zaaknummer Z25-125894), gelegen in de straat Heemstede. De huidige locatie van de gereserveerde parkeerplaats is weergegeven op de in dit besluit opgenomen tekening PAB-PV-2025-97. De openbare laadpaal is nog niet geplaatst waardoor in de praktijk niets veranderd. De nieuwe locatie van de gereserveerde parkeerplaats voor het opladen van elektrische motorvoertuigen is weergegeven op de in dit besluit opgenomen tekening PAB-PV-2025-139.</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13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text:p>
            <text:p text:style-name="common-al"/>
            <text:p text:style-name="common-al">Bij het besluit van 16 oktober 2025 (Z25-069369) is er één parkeerplaats voor het opladen van elektrische motorvoertuigen aangewezen in de straat Heemstede. Tegen dit besluit is bezwaar gemaakt. Er wordt onder meer aangevoerd dat er sprake is van een beperkte parkeergelegenheid. Door de aanwijzing van de parkeerplaats voor opladen van elektrische motorvoertuigen wordt het parkeren van hun voertuigen bemoeilijkt.</text:p>
            <text:p text:style-name="common-al"/>
            <text:p text:style-name="common-al">Samen met de laadpaalexploitant is gezocht naar een geschikte alternatieve locatie in de straat Heemstede. Deze locatie is gevonden en op tekening PAB-PV-2025-139 zichtbaar. Op deze locatie is er reeds een laadpaal geplaatst. Het betreft een uitbreiding van een bestaande locatie waarbij er één parkeerplaats wordt aangewezen als parkeerplaats voor het opladen van elektrische motorvoertuigen.</text:p>
            <text:p text:style-name="common-al"/>
            <text:p text:style-name="common-al"/>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Heemstede ligt binnen de bebouwde kom en is in beheer bij de gemeente Amstelveen.</text:p>
            <text:p text:style-name="tussenkopcur">Tekeningen</text:p>
            <text:p text:style-name="common-al">
            <draw:frame><draw:text-box><text:section text:name="plaatje_id1-3-2-2-1-25-1" text:style-name="plaatje">
              <text:p text:style-name="illustratie_id1-3-2-2-1-25-1-1"><draw:frame draw:style-name="illustratie_id1-3-2-2-1-25-1-1" text:anchor-type="paragraph" svg:width="153mm" svg:height="199.09245283018868mm"><draw:image xlink:href="Pictures/Afbeelding1if3141ad4-13c9-4f86-a78e-6bc9dfe6df04.png" xlink:type="simple"/></draw:frame></text:p>
            </text:section></draw:text-box></draw:frame>
          </text:p>
            <text:p text:style-name="common-al"/>
            <text:p text:style-name="last-al">
            <draw:frame><draw:text-box><text:section text:name="plaatje_id1-3-2-2-1-27-1" text:style-name="plaatje">
              <text:p text:style-name="illustratie_id1-3-2-2-1-27-1-1"><draw:frame draw:style-name="illustratie_id1-3-2-2-1-27-1-1" text:anchor-type="paragraph" svg:width="153mm" svg:height="199.09245283018868mm"><draw:image xlink:href="Pictures/Afbeelding2ieeb2b770-cc05-4203-bf0c-a94ea5decc9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mstelveen, 15 dec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596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6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6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Wijziging parkeerplaats voor het opladen van elektrische motorvoertuigen - Heem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wijziging parkeerplaats opladen elektrische motorvoertuigen Heemstede</meta:user-defined>
    <meta:user-defined meta:name="DCTERMS.W3CDTF/DCTERMS.available">2025-12-15</meta:user-defined>
    <meta:user-defined meta:name="DCTERMS.W3CDTF/OVERHEIDop.jaargang">2025</meta:user-defined>
    <meta:user-defined meta:name="OVERHEIDop.publicationIssue">545969</meta:user-defined>
    <meta:user-defined meta:name="OVERHEIDop.GmbID/DC.identifier">gmb-2025-545969</meta:user-defined>
    <meta:user-defined meta:name="OVERHEIDop.versieInformatie"/>
  </office:meta>
</office:document-meta>
</file>