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Kruiswijk 7 te Anna Paulowna (buiten lassen en buiten mechanisch bewerken van metal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7 oktober 2025 een aanvraag voor een maatwerkvoorschrift ontvangen. Het gaat over het buiten lassen en buiten mechanisch bewerken van metalen gelegen aan Kruiswijk 7 te Anna Paulowna. </text:p>
            <text:p text:style-name="common-al">De aanvraag is geregistreerd onder het kenmerk OMG-065993/Z25-0738694. </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het maatwerkbesluit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993/Z25-07386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59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993/Z25-0738694 </meta:user-defined>
    <meta:user-defined meta:name="DCTERMS.abstract">aanvraag maatwerkvoorschriften</meta:user-defined>
    <dc:language>nl</dc:language>
    <meta:user-defined meta:name="OVERHEIDop.locatietype/OVERHEIDop.gebiedsmarkering">Adres</meta:user-defined>
    <meta:user-defined meta:name="DC.title">Ontvangst aanvraag maatwerkvoorschrift Kruiswijk 7 te Anna Paulowna (buiten lassen en buiten mechanisch bewerken van metalen)</meta:user-defined>
    <meta:user-defined meta:name="DCTERMS.W3CDTF/DCTERMS.available">2025-12-15</meta:user-defined>
    <meta:user-defined meta:name="DCTERMS.W3CDTF/OVERHEIDop.jaargang">2025</meta:user-defined>
    <meta:user-defined meta:name="OVERHEIDop.publicationIssue">545965</meta:user-defined>
    <meta:user-defined meta:name="OVERHEIDop.GmbID/DC.identifier">gmb-2025-545965</meta:user-defined>
    <meta:user-defined meta:name="OVERHEIDop.versieInformatie"/>
  </office:meta>
</office:document-meta>
</file>