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ontwikkelen van het voormalig winkelpand met bovenwoning aan Hoofdstraat 66, 5171 DE Kaatsheuvel, Verzoeklocatie 2024080700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66, 5171 DE Kaatsheuvel, Verzoeklocatie 2024080700041,</text:span> het herontwikkelen van het voormalig winkelpand met bovenwoning (0809Z2402363 verzonden 11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596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6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6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3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herontwikkelen van het voormalig winkelpand met bovenwoning aan Hoofdstraat 66, 5171 DE Kaatsheuvel, Verzoeklocatie 2024080700041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64</meta:user-defined>
    <meta:user-defined meta:name="OVERHEIDop.GmbID/DC.identifier">gmb-2025-545964</meta:user-defined>
    <meta:user-defined meta:name="OVERHEIDop.versieInformatie"/>
  </office:meta>
</office:document-meta>
</file>