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herbouwen van de garage en deze te verbinden met het woonhuis, Sperwerlaan 10 5613E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5-009112</text:p>
            <text:p text:style-name="common-al">Omschrijving: herbouwen van de garage en deze te verbinden met het woonhuis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Sperwerlaan 10 5613EE Eindhoven</text:p>
              </text:list-item>
            </text:list>
            <text:p text:style-name="common-al">Soort aanvraag: Bouwactiviteit (ruimtelijk deel)</text:p>
            <text:p text:style-name="common-al">Datum binnenkomst: 30-10-2025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596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96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96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112</meta:user-defined>
    <meta:user-defined meta:name="DCTERMS.abstract">herbouwen van de garage en deze te verbinden met het woonhuis</meta:user-defined>
    <dc:language>nl</dc:language>
    <meta:user-defined meta:name="OVERHEIDop.locatietype/OVERHEIDop.gebiedsmarkering">Punt</meta:user-defined>
    <meta:user-defined meta:name="DC.title">Ingetrokken aanvraag omgevingsvergunning: herbouwen van de garage en deze te verbinden met het woonhuis, Sperwerlaan 10 5613EE Eindhov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963</meta:user-defined>
    <meta:user-defined meta:name="OVERHEIDop.GmbID/DC.identifier">gmb-2025-545963</meta:user-defined>
    <meta:user-defined meta:name="OVERHEIDop.versieInformatie"/>
  </office:meta>
</office:document-meta>
</file>