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Binnenweg 128 3012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de Bouwactiviteit (technisch) (Grondslag: Ow, artikel 5.1, tweede lid, onder a)</text:p>
            <text:p text:style-name="common-al">De aanvraag betreft een wijzigingsaanvraag voor een verleende vergunning, m.b.t. het aanpassen van brandpreventieve voorzieningen op locatie Oude Binnenweg 128 3012JG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9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17</meta:user-defined>
    <meta:user-defined meta:name="DCTERMS.abstract"> Wijzigingsaanvraag verleende vergunning, m.b.t. het aanpassen van brandpreventieve voorzie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 Binnenweg 128 3012JG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62</meta:user-defined>
    <meta:user-defined meta:name="OVERHEIDop.GmbID/DC.identifier">gmb-2025-545962</meta:user-defined>
    <meta:user-defined meta:name="OVERHEIDop.versieInformatie"/>
  </office:meta>
</office:document-meta>
</file>