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arkeerplaats Spijksterweg Oostei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5 december 2025 een besluit genomen over de aanvraag voor het organiseren van een Oud en Nieuw feest op 1 januari 2026 op de locatie parkeerplaats Spijksterweg Oosteinde.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2 jan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4595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5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5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358</meta:user-defined>
    <meta:user-defined meta:name="DCTERMS.abstract">het organiseren van een Oud en Nieuw feest op 1 januari 2026, parkeerplaats Spijksterweg Oosteinde (22 januari 2026)</meta:user-defined>
    <dc:language>nl</dc:language>
    <meta:user-defined meta:name="OVERHEIDop.locatietype/OVERHEIDop.gebiedsmarkering">Vlak</meta:user-defined>
    <meta:user-defined meta:name="DC.title">Besluit evenementenvergunning parkeerplaats Spijksterweg Oosteinde</meta:user-defined>
    <meta:user-defined meta:name="DCTERMS.W3CDTF/DCTERMS.available">2025-12-15</meta:user-defined>
    <meta:user-defined meta:name="DCTERMS.W3CDTF/OVERHEIDop.jaargang">2025</meta:user-defined>
    <meta:user-defined meta:name="OVERHEIDop.publicationIssue">545959</meta:user-defined>
    <meta:user-defined meta:name="OVERHEIDop.GmbID/DC.identifier">gmb-2025-545959</meta:user-defined>
    <meta:user-defined meta:name="OVERHEIDop.versieInformatie"/>
  </office:meta>
</office:document-meta>
</file>