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voor openstelling natuurijsbaan winter 25/26 op locatie Blijklaan 1B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vergunning verleend voor openstelling natuurijsbaan winter 25/26 (IJsclub NdB/Wijngaard) op locatie Blijklaan 1B, 1394KA Nederhorst den Berg met zaaknummer Z2025-00001242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4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59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2</meta:user-defined>
    <meta:user-defined meta:name="DCTERMS.abstract">Betreft: Beschikking op aanvraag op locatie Blijklaan 1B, 1394KA Nederhorst den Berg. Startdatum:11 oktober 2025 datum besluit: 11 december 2025</meta:user-defined>
    <dc:language>nl</dc:language>
    <meta:user-defined meta:name="OVERHEIDop.locatietype/OVERHEIDop.gebiedsmarkering">Punt</meta:user-defined>
    <meta:user-defined meta:name="DC.title">Kennisgeving besluit op evenement, voor openstelling natuurijsbaan winter 25/26 op locatie Blijklaan 1B, 1394KA Nederhorst den Be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58</meta:user-defined>
    <meta:user-defined meta:name="OVERHEIDop.GmbID/DC.identifier">gmb-2025-545958</meta:user-defined>
    <meta:user-defined meta:name="OVERHEIDop.versieInformatie"/>
  </office:meta>
</office:document-meta>
</file>