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nberg 8 5752A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2-2025 een besluit genomen op de aanvraag omgevingsvergunning voor het kappen van 2 bomen op de locatie Herenberg 8 in Deurne. De zaak is geregistreerd onder nummer HZ-2025-1344. De vergunning is verleend. Het besluit gaat over de activiteit:</text:p>
            <text:p text:style-name="common-al">Omgevingsplanactiviteit (kap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595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5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5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44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erenberg 8 5752AG Deurne</meta:user-defined>
    <meta:user-defined meta:name="DCTERMS.W3CDTF/DCTERMS.available">2025-12-15</meta:user-defined>
    <meta:user-defined meta:name="DCTERMS.W3CDTF/OVERHEIDop.jaargang">2025</meta:user-defined>
    <meta:user-defined meta:name="OVERHEIDop.externeBijlage">Besluit omgevingsvergunning Herenbergweg 8 met ...|exb-2025-46049</meta:user-defined>
    <meta:user-defined meta:name="OVERHEIDop.externeBijlage">Samenvatting 000 (geanonimiseerd)|exb-2025-46050</meta:user-defined>
    <meta:user-defined meta:name="OVERHEIDop.publicationIssue">545955</meta:user-defined>
    <meta:user-defined meta:name="OVERHEIDop.GmbID/DC.identifier">gmb-2025-545955</meta:user-defined>
    <meta:user-defined meta:name="OVERHEIDop.versieInformatie"/>
  </office:meta>
</office:document-meta>
</file>